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Frederiklaan 53C, het plaatsen van een dakraa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Prins Frederiklaan 53C, het plaatsen van een dakraam,  Rechtsmiddel: Geen. Ter informatie.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62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2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2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rins Frederiklaan 53C, het plaatsen van een dakraa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621</meta:user-defined>
    <meta:user-defined meta:name="OVERHEIDop.GmbID/DC.identifier">gmb-2018-209621</meta:user-defined>
    <meta:user-defined meta:name="OVERHEID.TaxonomieBeleidsagenda/OVERHEID.category">Huisvesting | Organisatie en beleid</meta:user-defined>
    <meta:user-defined meta:name="OVERHEIDop.referentienummer">10179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A 53c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55 461993</meta:user-defined>
    <meta:user-defined meta:name="OVERHEIDop.versieInformatie"/>
  </office:meta>
</office:document-meta>
</file>