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Diezerstraat t.h.v. nr. 89 (zaaknummer 5984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oktober 2018, is een ideële standplaatsvergunning verleend voor het innemen van een standplaats voor de slachtoffers van het Iraanse Regime op 6, 13 en 27 oktober 2018, in de<text:span text:style-name="nadrukvet"> Diezerstraat t.h.v. nr.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61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1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1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deële standplaatsvergunning, Diezerstraat t.h.v. nr. 89 (zaaknummer 598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19</meta:user-defined>
    <meta:user-defined meta:name="OVERHEIDop.GmbID/DC.identifier">gmb-2018-2096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