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18 een aanvraag voor een omgevingsvergunning ontvangen. Dit betreft het kappen van een  boom in de achtertuin ter plaatse van de Bloemendaalseweg 32 in Gouda. De aanvraag is geregistreerd onder kenmerk 201824202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6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emendaalseweg 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18</meta:user-defined>
    <meta:user-defined meta:name="OVERHEIDop.GmbID/DC.identifier">gmb-2018-209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AB 3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10.63 449608</meta:user-defined>
    <meta:user-defined meta:name="OVERHEIDop.versieInformatie"/>
  </office:meta>
</office:document-meta>
</file>