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Prins Frederiklaan 51, het tijdelijk plaatsen van 2 toiletunits en schaftwagens op de openbare weg van 10 september t/m 16 november 2018, 17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 van de weg, Prins Frederiklaan 51, het tijdelijk plaatsen van 2  toiletunits en schaftwagens op de openbare weg van 10 september t/m 16  november 2018, 17-09-2018. Rechtsmiddel: Bezwaar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61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1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1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Prins Frederiklaan 51, het tijdelijk plaatsen van 2 toiletunits en schaftwagens op de openbare weg van 10 september t/m 16 november 2018, 17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614</meta:user-defined>
    <meta:user-defined meta:name="OVERHEIDop.GmbID/DC.identifier">gmb-2018-20961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8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A 51c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78 461995</meta:user-defined>
    <meta:user-defined meta:name="OVERHEIDop.versieInformatie"/>
  </office:meta>
</office:document-meta>
</file>