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Ganzenpoel 2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voor een omgevingsvergunningmet zaaknummer Z/18/041002 / 18SZ0755 voor op locatie De Ganzenpoel 2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961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e Ganzenpoel 2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613</meta:user-defined>
    <meta:user-defined meta:name="OVERHEIDop.GmbID/DC.identifier">gmb-2018-209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E 2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16 440009</meta:user-defined>
    <meta:user-defined meta:name="OVERHEIDop.versieInformatie"/>
  </office:meta>
</office:document-meta>
</file>