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8 een besluit genomen op de aanvraag met zaaknummer OV-2018-0272 voor een omgevingsvergunning voor het herinrichten van de Albert Cuyplaan (tussen Nassauplantsoen en Talmalaan) op locatie Albert Cuyplaan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6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10</meta:user-defined>
    <meta:user-defined meta:name="OVERHEIDop.GmbID/DC.identifier">gmb-2018-20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67.22 465894.68</meta:user-defined>
    <meta:user-defined meta:name="OVERHEID.EPSG28992/DC.spatial">148937 465576.91</meta:user-defined>
    <meta:user-defined meta:name="OVERHEIDop.versieInformatie"/>
  </office:meta>
</office:document-meta>
</file>