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5882 - Gemeente Stadskanaal - Verleend: omgevingsvergunning voor het kappen van elf eiken, twee berken en één els, Hockeypad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18 is de volgende omgevingsvergunning verleend: Hockeypad 1, 9502 WB STADSKANAAL, het kappen van elf eiken, twee berken en één el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960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0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0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882 - Gemeente Stadskanaal - Verleend: omgevingsvergunning voor het kappen van elf eiken, twee berken en één els, Hockeypad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608</meta:user-defined>
    <meta:user-defined meta:name="OVERHEIDop.GmbID/DC.identifier">gmb-2018-209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WB 1</meta:user-defined>
    <meta:user-defined meta:name="OVERHEIDop.woonplaats">Stadskanaal</meta:user-defined>
    <meta:user-defined meta:name="OVERHEIDop.straatnaam">Hockeypad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343 557218</meta:user-defined>
    <meta:user-defined meta:name="OVERHEIDop.versieInformatie"/>
  </office:meta>
</office:document-meta>
</file>