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883 - Gemeente Stadskanaal - Verleend: omgevingsvergunning voor kappen van twee zuileiken, De Wissel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8 is de volgende omgevingsvergunning verleend: De Wissel 2, 9503 AE STADSKANAAL, kappen van twee zuil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960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0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0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83 - Gemeente Stadskanaal - Verleend: omgevingsvergunning voor kappen van twee zuileiken, De Wissel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06</meta:user-defined>
    <meta:user-defined meta:name="OVERHEIDop.GmbID/DC.identifier">gmb-2018-209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</meta:user-defined>
    <meta:user-defined meta:name="OVERHEIDop.woonplaats">Stadskanaal</meta:user-defined>
    <meta:user-defined meta:name="OVERHEIDop.straatnaam">De Wissel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483 557115</meta:user-defined>
    <meta:user-defined meta:name="OVERHEIDop.versieInformatie"/>
  </office:meta>
</office:document-meta>
</file>