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5885 - Gemeente Stadskanaal - Verleend: omgevingsvergunning voor het kappen van 26 paardekastanjes, Tweede Boerendiep 1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8 is de volgende omgevingsvergunning verleend: Tweede Boerendiep 14, 9581 GZ Musselkanaal, het kappen van 26 paardekastanje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960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0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0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885 - Gemeente Stadskanaal - Verleend: omgevingsvergunning voor het kappen van 26 paardekastanjes, Tweede Boerendiep 14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03</meta:user-defined>
    <meta:user-defined meta:name="OVERHEIDop.GmbID/DC.identifier">gmb-2018-209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GZ 14</meta:user-defined>
    <meta:user-defined meta:name="OVERHEIDop.woonplaats">Musselkanaal</meta:user-defined>
    <meta:user-defined meta:name="OVERHEIDop.straatnaam">Tweede Boerendiep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202 553919</meta:user-defined>
    <meta:user-defined meta:name="OVERHEIDop.versieInformatie"/>
  </office:meta>
</office:document-meta>
</file>