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rel-column-width="12*"/>
    </style:style>
    <style:style style:family="table-column" style:parent-style-name="colspec" style:name="id1-3-2-2-1-11-1-2">
      <style:table-column-properties style:rel-column-width="7*"/>
    </style:style>
    <style:style style:family="table-column" style:parent-style-name="colspec" style:name="id1-3-2-2-1-11-1-3">
      <style:table-column-properties style:rel-column-width="7*"/>
    </style:style>
    <style:style style:family="table-column" style:parent-style-name="colspec" style:name="id1-3-2-2-1-11-1-4">
      <style:table-column-properties style:rel-column-width="7*"/>
    </style:style>
    <style:style style:family="table-column" style:parent-style-name="colspec" style:name="id1-3-2-2-1-11-1-5">
      <style:table-column-properties style:rel-column-width="7*"/>
    </style:style>
    <style:style style:family="table-column" style:parent-style-name="colspec" style:name="id1-3-2-2-1-11-1-6">
      <style:table-column-properties style:rel-column-width="7*"/>
    </style:style>
    <style:style style:family="table-column" style:parent-style-name="colspec" style:name="id1-3-2-2-1-11-1-7">
      <style:table-column-properties style:rel-column-width="7*"/>
    </style:style>
    <style:style style:family="table-column" style:parent-style-name="colspec" style:name="id1-3-2-2-1-11-1-8">
      <style:table-column-properties style:rel-column-width="7*"/>
    </style:style>
    <style:style style:family="table-column" style:parent-style-name="colspec" style:name="id1-3-2-2-1-11-1-9">
      <style:table-column-properties style:rel-column-width="7*"/>
    </style:style>
    <style:style style:family="table-column" style:parent-style-name="colspec" style:name="id1-3-2-2-1-11-1-10">
      <style:table-column-properties style:rel-column-width="7*"/>
    </style:style>
    <style:style style:family="table-column" style:parent-style-name="colspec" style:name="id1-3-2-2-1-11-1-11">
      <style:table-column-properties style:rel-column-width="7*"/>
    </style:style>
    <style:style style:family="table-column" style:parent-style-name="colspec" style:name="id1-3-2-2-1-13-1-1">
      <style:table-column-properties style:rel-column-width="12*"/>
    </style:style>
    <style:style style:family="table-column" style:parent-style-name="colspec" style:name="id1-3-2-2-1-13-1-2">
      <style:table-column-properties style:rel-column-width="7*"/>
    </style:style>
    <style:style style:family="table-column" style:parent-style-name="colspec" style:name="id1-3-2-2-1-13-1-3">
      <style:table-column-properties style:rel-column-width="7*"/>
    </style:style>
    <style:style style:family="table-column" style:parent-style-name="colspec" style:name="id1-3-2-2-1-13-1-4">
      <style:table-column-properties style:rel-column-width="7*"/>
    </style:style>
    <style:style style:family="table-column" style:parent-style-name="colspec" style:name="id1-3-2-2-1-13-1-5">
      <style:table-column-properties style:rel-column-width="7*"/>
    </style:style>
    <style:style style:family="table-column" style:parent-style-name="colspec" style:name="id1-3-2-2-1-13-1-6">
      <style:table-column-properties style:rel-column-width="7*"/>
    </style:style>
    <style:style style:family="table-column" style:parent-style-name="colspec" style:name="id1-3-2-2-1-13-1-7">
      <style:table-column-properties style:rel-column-width="7*"/>
    </style:style>
    <style:style style:family="table-column" style:parent-style-name="colspec" style:name="id1-3-2-2-1-13-1-8">
      <style:table-column-properties style:rel-column-width="7*"/>
    </style:style>
    <style:style style:family="table-column" style:parent-style-name="colspec" style:name="id1-3-2-2-1-13-1-9">
      <style:table-column-properties style:rel-column-width="7*"/>
    </style:style>
    <style:style style:family="table-column" style:parent-style-name="colspec" style:name="id1-3-2-2-1-13-1-10">
      <style:table-column-properties style:rel-column-width="7*"/>
    </style:style>
    <style:style style:family="table-column" style:parent-style-name="colspec" style:name="id1-3-2-2-1-13-1-11">
      <style:table-column-properties style:rel-column-width="7*"/>
    </style: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8-1-1">
      <style:table-column-properties style:rel-column-width="16*"/>
    </style:style>
    <style:style style:family="table-column" style:parent-style-name="colspec" style:name="id1-3-2-2-1-18-1-2">
      <style:table-column-properties style:rel-column-width="19*"/>
    </style: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2-1-1">
      <style:table-column-properties style:rel-column-width="18*"/>
    </style:style>
    <style:style style:family="table-column" style:parent-style-name="colspec" style:name="id1-3-2-2-1-22-1-2">
      <style:table-column-properties style:rel-column-width="7*"/>
    </style:style>
    <style:style style:family="table-column" style:parent-style-name="colspec" style:name="id1-3-2-2-1-22-1-3">
      <style:table-column-properties style:rel-column-width="7*"/>
    </style:style>
    <style:style style:family="table-column" style:parent-style-name="colspec" style:name="id1-3-2-2-1-22-1-4">
      <style:table-column-properties style:rel-column-width="7*"/>
    </style:style>
    <style:style style:family="table-column" style:parent-style-name="colspec" style:name="id1-3-2-2-1-22-1-5">
      <style:table-column-properties style:rel-column-width="7*"/>
    </style:style>
    <style:style style:family="table-column" style:parent-style-name="colspec" style:name="id1-3-2-2-1-22-1-6">
      <style:table-column-properties style:rel-column-width="7*"/>
    </style:style>
    <style:style style:family="table-column" style:parent-style-name="colspec" style:name="id1-3-2-2-1-22-1-7">
      <style:table-column-properties style:rel-column-width="7*"/>
    </style: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1-1-1">
      <style:table-column-properties style:rel-column-width="21*"/>
    </style:style>
    <style:style style:family="table-column" style:parent-style-name="colspec" style:name="id1-3-2-2-2-2-1-1-2">
      <style:table-column-properties style:rel-column-width="18*"/>
    </style:style>
    <style:style style:family="table-column" style:parent-style-name="colspec" style:name="id1-3-2-2-2-2-1-1-3">
      <style:table-column-properties style:rel-column-width="14*"/>
    </style:style>
    <style:style style:family="table-column" style:parent-style-name="colspec" style:name="id1-3-2-2-2-2-1-1-4">
      <style:table-column-properties style:rel-column-width="19*"/>
    </style:style>
    <style:style style:family="table-column" style:parent-style-name="colspec" style:name="id1-3-2-2-2-2-1-1-5">
      <style:table-column-properties style:rel-column-width="16*"/>
    </style:style>
    <text:list-style style:name="id1-3-2-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2-4-1-1">
      <style:table-column-properties style:rel-column-width="21*"/>
    </style:style>
    <style:style style:family="table-column" style:parent-style-name="colspec" style:name="id1-3-2-2-2-2-4-1-2">
      <style:table-column-properties style:rel-column-width="18*"/>
    </style:style>
    <style:style style:family="table-column" style:parent-style-name="colspec" style:name="id1-3-2-2-2-2-4-1-3">
      <style:table-column-properties style:rel-column-width="14*"/>
    </style:style>
    <style:style style:family="table-column" style:parent-style-name="colspec" style:name="id1-3-2-2-2-2-4-1-4">
      <style:table-column-properties style:rel-column-width="19*"/>
    </style:style>
    <style:style style:family="table-column" style:parent-style-name="colspec" style:name="id1-3-2-2-2-2-4-1-5">
      <style:table-column-properties style:rel-column-width="16*"/>
    </style:style>
    <text:list-style style:name="id1-3-2-2-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0-1-1">
      <style:table-column-properties style:rel-column-width="12*"/>
    </style:style>
    <style:style style:family="table-column" style:parent-style-name="colspec" style:name="id1-3-2-2-2-2-20-1-2">
      <style:table-column-properties style:rel-column-width="7*"/>
    </style:style>
    <style:style style:family="table-column" style:parent-style-name="colspec" style:name="id1-3-2-2-2-2-20-1-3">
      <style:table-column-properties style:rel-column-width="7*"/>
    </style:style>
    <style:style style:family="table-column" style:parent-style-name="colspec" style:name="id1-3-2-2-2-2-20-1-4">
      <style:table-column-properties style:rel-column-width="7*"/>
    </style:style>
    <style:style style:family="table-column" style:parent-style-name="colspec" style:name="id1-3-2-2-2-2-20-1-5">
      <style:table-column-properties style:rel-column-width="7*"/>
    </style:style>
    <style:style style:family="table-column" style:parent-style-name="colspec" style:name="id1-3-2-2-2-2-20-1-6">
      <style:table-column-properties style:rel-column-width="7*"/>
    </style:style>
    <style:style style:family="table-column" style:parent-style-name="colspec" style:name="id1-3-2-2-2-2-20-1-7">
      <style:table-column-properties style:rel-column-width="7*"/>
    </style:style>
    <style:style style:family="table-column" style:parent-style-name="colspec" style:name="id1-3-2-2-2-2-20-1-8">
      <style:table-column-properties style:rel-column-width="7*"/>
    </style:style>
    <style:style style:family="table-column" style:parent-style-name="colspec" style:name="id1-3-2-2-2-2-20-1-9">
      <style:table-column-properties style:rel-column-width="7*"/>
    </style:style>
    <style:style style:family="table-column" style:parent-style-name="colspec" style:name="id1-3-2-2-2-2-20-1-10">
      <style:table-column-properties style:rel-column-width="7*"/>
    </style:style>
    <style:style style:family="table-column" style:parent-style-name="colspec" style:name="id1-3-2-2-2-2-20-1-11">
      <style:table-column-properties style:rel-column-width="7*"/>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7*"/>
    </style:style>
    <style:style style:family="table-column" style:parent-style-name="colspec" style:name="id1-3-2-2-2-2-22-1-3">
      <style:table-column-properties style:rel-column-width="7*"/>
    </style:style>
    <style:style style:family="table-column" style:parent-style-name="colspec" style:name="id1-3-2-2-2-2-22-1-4">
      <style:table-column-properties style:rel-column-width="7*"/>
    </style:style>
    <style:style style:family="table-column" style:parent-style-name="colspec" style:name="id1-3-2-2-2-2-22-1-5">
      <style:table-column-properties style:rel-column-width="7*"/>
    </style:style>
    <style:style style:family="table-column" style:parent-style-name="colspec" style:name="id1-3-2-2-2-2-22-1-6">
      <style:table-column-properties style:rel-column-width="7*"/>
    </style:style>
    <style:style style:family="table-column" style:parent-style-name="colspec" style:name="id1-3-2-2-2-2-22-1-7">
      <style:table-column-properties style:rel-column-width="7*"/>
    </style:style>
    <style:style style:family="table-column" style:parent-style-name="colspec" style:name="id1-3-2-2-2-2-22-1-8">
      <style:table-column-properties style:rel-column-width="7*"/>
    </style:style>
    <style:style style:family="table-column" style:parent-style-name="colspec" style:name="id1-3-2-2-2-2-22-1-9">
      <style:table-column-properties style:rel-column-width="7*"/>
    </style:style>
    <style:style style:family="table-column" style:parent-style-name="colspec" style:name="id1-3-2-2-2-2-22-1-10">
      <style:table-column-properties style:rel-column-width="7*"/>
    </style:style>
    <style:style style:family="table-column" style:parent-style-name="colspec" style:name="id1-3-2-2-2-2-22-1-11">
      <style:table-column-properties style:rel-column-width="7*"/>
    </style: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26-1-1">
      <style:table-column-properties style:rel-column-width="16*"/>
    </style:style>
    <style:style style:family="table-column" style:parent-style-name="colspec" style:name="id1-3-2-2-2-2-26-1-2">
      <style:table-column-properties style:rel-column-width="19*"/>
    </style:style>
    <text:list-style style:name="id1-3-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0-1-1">
      <style:table-column-properties style:rel-column-width="18*"/>
    </style:style>
    <style:style style:family="table-column" style:parent-style-name="colspec" style:name="id1-3-2-2-2-2-30-1-2">
      <style:table-column-properties style:rel-column-width="7*"/>
    </style:style>
    <style:style style:family="table-column" style:parent-style-name="colspec" style:name="id1-3-2-2-2-2-30-1-3">
      <style:table-column-properties style:rel-column-width="7*"/>
    </style:style>
    <style:style style:family="table-column" style:parent-style-name="colspec" style:name="id1-3-2-2-2-2-30-1-4">
      <style:table-column-properties style:rel-column-width="7*"/>
    </style:style>
    <style:style style:family="table-column" style:parent-style-name="colspec" style:name="id1-3-2-2-2-2-30-1-5">
      <style:table-column-properties style:rel-column-width="7*"/>
    </style:style>
    <style:style style:family="table-column" style:parent-style-name="colspec" style:name="id1-3-2-2-2-2-30-1-6">
      <style:table-column-properties style:rel-column-width="7*"/>
    </style:style>
    <style:style style:family="table-column" style:parent-style-name="colspec" style:name="id1-3-2-2-2-2-30-1-7">
      <style:table-column-properties style:rel-column-width="7*"/>
    </style:style>
    <text:list-style style:name="id1-3-2-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4-1-1">
      <style:table-column-properties style:rel-column-width="21*"/>
    </style:style>
    <style:style style:family="table-column" style:parent-style-name="colspec" style:name="id1-3-2-2-2-2-34-1-2">
      <style:table-column-properties style:rel-column-width="18*"/>
    </style:style>
    <style:style style:family="table-column" style:parent-style-name="colspec" style:name="id1-3-2-2-2-2-34-1-3">
      <style:table-column-properties style:rel-column-width="14*"/>
    </style:style>
    <style:style style:family="table-column" style:parent-style-name="colspec" style:name="id1-3-2-2-2-2-34-1-4">
      <style:table-column-properties style:rel-column-width="19*"/>
    </style:style>
    <style:style style:family="table-column" style:parent-style-name="colspec" style:name="id1-3-2-2-2-2-34-1-5">
      <style:table-column-properties style:rel-column-width="16*"/>
    </style: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38-1-1">
      <style:table-column-properties style:rel-column-width="21*"/>
    </style:style>
    <style:style style:family="table-column" style:parent-style-name="colspec" style:name="id1-3-2-2-2-2-38-1-2">
      <style:table-column-properties style:rel-column-width="18*"/>
    </style:style>
    <style:style style:family="table-column" style:parent-style-name="colspec" style:name="id1-3-2-2-2-2-38-1-3">
      <style:table-column-properties style:rel-column-width="14*"/>
    </style:style>
    <style:style style:family="table-column" style:parent-style-name="colspec" style:name="id1-3-2-2-2-2-38-1-4">
      <style:table-column-properties style:rel-column-width="19*"/>
    </style:style>
    <style:style style:family="table-column" style:parent-style-name="colspec" style:name="id1-3-2-2-2-2-38-1-5">
      <style:table-column-properties style:rel-column-width="16*"/>
    </style:style>
    <text:list-style style:name="id1-3-2-2-2-2-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0-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
      <text:list-level-style-bullet style:num-suffix="" text:bullet-char="​" text:level="1">
        <style:list-level-properties text:min-label-width="10mm"/>
      </text:list-level-style-bullet>
    </text:list-style>
    <text:list-style style:name="id1-3-2-2-2-2-6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Sittard-Geleen</text:p>
      <text:section text:name="regeling_id1-3-2" text:style-name="regeling">
        <text:section text:name="aanhef_id1-3-2-1" text:style-name="aanhef">
          <text:section text:name="preambule_id1-3-2-1-1" text:style-name="preambule">
            <text:p text:style-name="al"/>
            <text:p text:style-name="al">Het college van Burgemeester en Wethouders, d.d. 21 augustus 2018</text:p>
            <text:p text:style-name="al"/>
            <text:p text:style-name="al">
            <text:span text:style-name="nadrukvet">Besluit:</text:span>
          </text:p>
            <text:list text:style-name="id1-3-2-1-1-5">
              <text:list-item text:style-override="id1-3-2-1-1-5-1">
                <text:number>•</text:number>
                <text:p text:style-name="al">Op grond van het CAO-akkoord, tot een salarisverhoging met terugwerkende kracht tot en met 1 augustus 2017 met 1,0% en op 1 januari 2018 met 1,5%.</text:p>
              </text:list-item>
              <text:list-item text:style-override="id1-3-2-1-1-5-2">
                <text:number>•</text:number>
                <text:p text:style-name="al">Tot verhoging van het Individuele Keuzebudget (IKB) per 1 december 2017 met 0,5% en per 1 juli 2018 met 0,25%.</text:p>
              </text:list-item>
              <text:list-item text:style-override="id1-3-2-1-1-5-3">
                <text:number>•</text:number>
                <text:p text:style-name="al">Met ingang van 1 augustus 2017 een garantiebepaling op het wettelijk minimumloon op te nemen.</text:p>
                <text:p text:style-name="al"/>
              </text:list-item>
              <text:list-item text:style-override="id1-3-2-1-1-5-4">
                <text:number>•</text:number>
                <text:p text:style-name="al">Tot aanpassing van artikel 1:2c + toelichting, zoals onderstaand toegelicht per 1 januari 2018.</text:p>
              </text:list-item>
            </text:list>
            <text:p text:style-name="al"/>
            <text:p text:style-name="al">
            <text:span text:style-name="nadrukcur">Aanstellingen op grond van de banenafspraak</text:span>
          </text:p>
            <text:p text:style-name="al">Gemeente willen mensen met een afstand tot de arbeidsmarkt de kans geven om deel te nemen aan het arbeidsproces. Zij hechten er daarom waarde aan om banen te creëren voor de doelgroep van de banenafspraak.</text:p>
            <text:p text:style-name="al">Voor mensen die vanuit de banenafspraak worden aangesteld en vallen onder de Participatiewet, kent de CAR-UWO een bijzondere salarisschaal A. Deze schaal is gebaseerd op het minimumloon en geldt voor mensen met een verminderde arbeidsprestatie die niet in een reguliere functieschaal kunnen worden geplaatst. Voor een betere in- en doorstroom van mensen met een afstand tot de arbeidsmarkt is de toepasbaarheid van de schaal uitgebreid. Die aanpassing heeft tot gevolg dat de hele doelgroep van de banenafspraak ingeschaald kan worden in salarisschaal A. De inschaling geldt voor zover een medewerker niet alle taken van een reguliere functie kan vervullen en niet in een reguliere functieschaal valt. Op deze manier wordt het (meer) mogelijk om met een medewerker met een verminderde arbeidsprestatie in te schalen in een passende salarisschaal. Dit draagt bij aan zijn ontwikkeling.</text:p>
            <text:p text:style-name="al"/>
            <text:p text:style-name="al">Tot aanpassing van artikel 2:2 zoals onderstaand toegelicht, per 1 januari 2018.</text:p>
            <text:p text:style-name="al"/>
            <text:p text:style-name="al">
            <text:span text:style-name="nadrukcur">De verklaring omtrent het gedrag</text:span>
          </text:p>
            <text:p text:style-name="al">Voor werkgevers is de mogelijkheid uitgebreid om van medewerkers een (geactualiseerde) verklaring omtrent het Gedrag (VOG) te vragen. Die verklaring kan voortaan ook gedurende de aanstelling worden gevraagd, iets wat vooral een thema kan zijn bij een functiewijzing. De kosten verbonden aan het aanvragen van de VOG zijn voor rekening van de werkgever.</text:p>
            <text:p text:style-name="al"/>
            <text:p text:style-name="al">Tot aanpassing van artikel 10:d 24 + toelichting, zoals onderstaand toegelicht, per 1 januari 2018.</text:p>
            <text:p text:style-name="al"/>
            <text:p text:style-name="al">
            <text:span text:style-name="nadrukcur">Het zwaarwegend advies paritaire toetsingscommissie</text:span>
          </text:p>
            <text:p text:style-name="al">Een partitaire toetsingscommissie brengt advies uit als met een medewerker een geschil ontstaat over de uitvoering van een met hem afgesproken werk-naar-werk-contract. Er werd tot nu toe van uit gegaan dat dit advies bindend zou zijn. De Awb laat dat echter niet toe. Het college moet na een afweging van belangen zelf een besluit kunnen nemen. Daarom wordt in de bestaande regeling opgenomen formulering “bindend advies” vervangen door “zwaarwegend advies”. In het LOGA is wel afgesproken dat een afwijking van het advies van de commissie alleen aan de orde kan zijn als het advies op onzorgvuldige wijze tot stand is gekomen of indien het advies zodanig ernstig in gebreke is dat van het college in redelijkheid niet gevergd kan worden in overeenstemming met het advies te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list text:style-name="id1-3-2-2-1-3">
              <text:list-item text:style-override="id1-3-2-2-1-3-1">
                <text:number>I.</text:number>
                <text:p text:style-name="al">
                <text:span text:style-name="nadrukvet">
                  <text:span text:style-name="nadrukcur">Per 1 augustus 2017</text:span>
                </text:span>
              </text:p>
              </text:list-item>
            </text:list>
            <text:p text:style-name="al"/>
            <text:p text:style-name="al"/>
            <text:list text:style-name="id1-3-2-2-1-6">
              <text:list-item text:style-override="id1-3-2-2-1-6-1">
                <text:number>A.</text:number>
                <text:p text:style-name="al">Bijlage 1, Salarisverhoging, wordt als volgt aangevuld:</text:p>
                <text:p text:style-name="al"/>
                <text:p text:style-name="al">Met ingang van 1 augustus 2017 worden de schaalbedragen verhoogd met 1,0%. </text:p>
              </text:list-item>
            </text:list>
            <text:p text:style-name="al"/>
            <text:list text:style-name="id1-3-2-2-1-8">
              <text:list-item text:style-override="id1-3-2-2-1-8-1">
                <text:number>B.</text:number>
                <text:p text:style-name="al">Bijlage IIA, salaristabel gemeenteambtenaren per 1 augustus 2017, nieuwe structuur, wordt de toelichting onder de salaristabel * vervangen door de volgende tekst:</text:p>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span text:style-name="nadrukondlijn">www.car-uwo.nl</text:span>.</text:p>
              </text:list-item>
            </text:list>
            <text:p text:style-name="al"/>
            <text:list text:style-name="id1-3-2-2-1-10">
              <text:list-item text:style-override="id1-3-2-2-1-10-1">
                <text:number>C.</text:number>
                <text:p text:style-name="al">CAR: bijlage IIa</text:p>
                <text:p text:style-name="al"/>
                <text:p text:style-name="al">Salaristabel gemeenteambtenaren per 1 augustus 2017, nieuwe structuur</text:p>
                <text:p text:style-name="al"/>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column table:style-name="id1-3-2-2-1-13-1-8"/>
                <table:table-column table:style-name="id1-3-2-2-1-13-1-9"/>
                <table:table-column table:style-name="id1-3-2-2-1-13-1-10"/>
                <table:table-column table:style-name="id1-3-2-2-1-13-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style-name="al"/>
            <text:list text:style-name="id1-3-2-2-1-16">
              <text:list-item text:style-override="id1-3-2-2-1-16-1">
                <text:number>D.</text:number>
                <text:p text:style-name="al">CAR: bijlage II</text:p>
                <text:p text:style-name="al"/>
                <text:p text:style-name="al">Inpassingtabel betreffende de gemeentelijke garantiesalarissen per 1 augustus 2017 </text:p>
              </text:list-item>
            </text:list>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al"/>
            <text:list text:style-name="id1-3-2-2-1-20">
              <text:list-item text:style-override="id1-3-2-2-1-20-1">
                <text:number>E.</text:number>
                <text:p text:style-name="al">CAR: bijlage IVa1</text:p>
                <text:p text:style-name="al"/>
                <text:p text:style-name="al">Salarisschalen kunstzinnige vorming per 1 augustus 2017</text:p>
              </text:list-item>
            </text:list>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1856</text:p>
                  </table:table-cell>
                  <table:table-cell table:style-name="cell_frame_all" table:number-rows-spanned="1" table:number-columns-spanned="1">
                    <text:p text:style-name="table_al">1895</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577 </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698 </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826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95 </text:p>
                  </table:table-cell>
                  <table:table-cell table:style-name="cell_frame_all" table:number-rows-spanned="1" table:number-columns-spanned="1">
                    <text:p text:style-name="table_al">2072</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9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45 </text:p>
                  </table:table-cell>
                  <table:table-cell table:style-name="cell_frame_all" table:number-rows-spanned="1" table:number-columns-spanned="1">
                    <text:p text:style-name="table_al">2139</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03 </text:p>
                  </table:table-cell>
                  <table:table-cell table:style-name="cell_frame_all" table:number-rows-spanned="1" table:number-columns-spanned="1">
                    <text:p text:style-name="table_al">2204</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1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39 </text:p>
                  </table:table-cell>
                  <table:table-cell table:style-name="cell_frame_all" table:number-rows-spanned="1" table:number-columns-spanned="1">
                    <text:p text:style-name="table_al">2330</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04 </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269 </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9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0 </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4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54 </text:p>
                  </table:table-cell>
                  <table:table-cell table:style-name="cell_frame_all" table:number-rows-spanned="1" table:number-columns-spanned="1">
                    <text:p text:style-name="table_al">2639</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14 </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762</text:p>
                  </table:table-cell>
                  <table:table-cell table:style-name="cell_frame_all" table:number-rows-spanned="1" table:number-columns-spanned="1">
                    <text:p text:style-name="table_al">2970</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53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62 </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041</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60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94 </text:p>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70 </text:p>
                  </table:table-cell>
                  <table:table-cell table:style-name="cell_frame_all" table:number-rows-spanned="1" table:number-columns-spanned="1">
                    <text:p text:style-name="table_al">3168</text:p>
                  </table:table-cell>
                  <table:table-cell table:style-name="cell_frame_all" table:number-rows-spanned="1" table:number-columns-spanned="1">
                    <text:p text:style-name="table_al">3416</text:p>
                  </table:table-cell>
                  <table:table-cell table:style-name="cell_frame_all" table:number-rows-spanned="1" table:number-columns-spanned="1">
                    <text:p text:style-name="table_al">372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01 </text:p>
                  </table:table-cell>
                  <table:table-cell table:style-name="cell_frame_all" table:number-rows-spanned="1" table:number-columns-spanned="1">
                    <text:p text:style-name="table_al">3299</text:p>
                  </table:table-cell>
                  <table:table-cell table:style-name="cell_frame_all" table:number-rows-spanned="1" table:number-columns-spanned="1">
                    <text:p text:style-name="table_al">3536</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39 </text:p>
                  </table:table-cell>
                  <table:table-cell table:style-name="cell_frame_all" table:number-rows-spanned="1" table:number-columns-spanned="1">
                    <text:p text:style-name="table_al">2894</text:p>
                  </table:table-cell>
                  <table:table-cell table:style-name="cell_frame_all" table:number-rows-spanned="1" table:number-columns-spanned="1">
                    <text:p text:style-name="table_al">3235</text:p>
                  </table:table-cell>
                  <table:table-cell table:style-name="cell_frame_all" table:number-rows-spanned="1" table:number-columns-spanned="1">
                    <text:p text:style-name="table_al">3476</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41 </text:p>
                  </table:table-cell>
                  <table:table-cell table:style-name="cell_frame_all" table:number-rows-spanned="1" table:number-columns-spanned="1">
                    <text:p text:style-name="table_al">3357</text:p>
                  </table:table-cell>
                  <table:table-cell table:style-name="cell_frame_all" table:number-rows-spanned="1" table:number-columns-spanned="1">
                    <text:p text:style-name="table_al">3668</text:p>
                  </table:table-cell>
                  <table:table-cell table:style-name="cell_frame_all" table:number-rows-spanned="1" table:number-columns-spanned="1">
                    <text:p text:style-name="table_al">3785</text:p>
                  </table:table-cell>
                  <table:table-cell table:style-name="cell_frame_all" table:number-rows-spanned="1" table:number-columns-spanned="1">
                    <text:p text:style-name="table_al">4085</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785 </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17</text:p>
                  </table:table-cell>
                </table:table-row>
              </table:table>
              <text:p text:style-name="table_bottom"/>
            </text:section>
            <text:p text:style-name="al"/>
            <text:list text:style-name="id1-3-2-2-1-24">
              <text:list-item text:style-override="id1-3-2-2-1-24-1">
                <text:number>F.</text:number>
                <text:p text:style-name="al">CAR: bijlage IIb</text:p>
                <text:p text:style-name="al"/>
                <text:p text:style-name="al">Vergoedingentabel betreffende de vrijwilligers bij de gemeentelijke brandweer per 1 augustus 2017</text:p>
              </text:list-item>
            </text:list>
            <text:p text:style-name="al"/>
            <text:p text:style-name="al"/>
          </text:section>
          <text:section text:name="paragraaf_id1-3-2-2-2" text:style-name="paragraaf">
            <text:p text:style-name="paragraaf_kop"><text:span text:style-name="label"/> <text:span text:style-name="nr"/>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13,2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15,33</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25,46</text:p>
                    </table:table-cell>
                    <table:table-cell table:style-name="cell_frame_all" table:number-rows-spanned="1" table:number-columns-spanned="1">
                      <text:p text:style-name="table_al">16,98</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17,01</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8,5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70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31</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2-2-3">
                <text:list-item text:style-override="id1-3-2-2-2-2-3-1">
                  <text:number>G.</text:number>
                  <text:p text:style-name="al">CAR: bijlage IIc</text:p>
                  <text:p text:style-name="al"/>
                  <text:p text:style-name="al">Gebruteerde Vergoedingsbedragen betreffende vrijwilligers bij de gemeentelijke brandweer per 1 augustus 2017</text:p>
                  <text:p text:style-name="al"/>
                </text:list-item>
              </text:list>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3,4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23,47</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3,82</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17,26</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5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5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
            </text:p>
              <text:list text:style-name="id1-3-2-2-2-2-7">
                <text:list-item text:style-override="id1-3-2-2-2-2-7-1">
                  <text:number>II.</text:number>
                  <text:p text:style-name="al">
                  <text:span text:style-name="nadrukvet">
                    <text:span text:style-name="nadrukcur">Per 1 december 2017</text:span>
                  </text:span>
                </text:p>
                </text:list-item>
              </text:list>
              <text:p text:style-name="al"/>
              <text:p text:style-name="al"/>
              <text:list text:style-name="id1-3-2-2-2-2-10">
                <text:list-item text:style-override="id1-3-2-2-2-2-10-1">
                  <text:number>A.</text:number>
                  <text:p text:style-name="al">CAR-tekst met toelichting</text:p>
                  <text:p text:style-name="al"/>
                  <text:p text:style-name="al">In artikel 3:28, tweede lid, onder b wordt het percentage “6%” vervangen door: “6,5%”.</text:p>
                </text:list-item>
              </text:list>
              <text:p text:style-name="al"/>
              <text:p text:style-name="al"/>
              <text:p text:style-name="al">
              <text:span text:style-name="nadrukvet"/>
            </text:p>
              <text:list text:style-name="id1-3-2-2-2-2-14">
                <text:list-item text:style-override="id1-3-2-2-2-2-14-1">
                  <text:number>III.</text:number>
                  <text:p text:style-name="al">
                  <text:span text:style-name="nadrukvet">
                    <text:span text:style-name="nadrukcur">Per 1 januari 2018</text:span>
                  </text:span>
                </text:p>
                </text:list-item>
              </text:list>
              <text:p text:style-name="al"/>
              <text:p text:style-name="al"/>
              <text:list text:style-name="id1-3-2-2-2-2-17">
                <text:list-item text:style-override="id1-3-2-2-2-2-17-1">
                  <text:number>A.</text:number>
                  <text:p text:style-name="al">CAR-tekst met toelichting per 1 januari 2018 </text:p>
                  <text:p text:style-name="al"/>
                  <text:p text:style-name="al">Bijlage 1, Salarisverhoging, wordt als volgt aangevuld: </text:p>
                  <text:p text:style-name="al"/>
                  <text:p text:style-name="al">Met ingang van 1 januari 2018 worden de schaalbedragen verhoogd met 1,5%</text:p>
                  <text:p text:style-name="al"/>
                </text:list-item>
              </text:list>
              <text:list text:style-name="id1-3-2-2-2-2-18">
                <text:list-item text:style-override="id1-3-2-2-2-2-18-1">
                  <text:number>B.</text:number>
                  <text:p text:style-name="al">CAR: bijlage IIa</text:p>
                  <text:p text:style-name="al"/>
                  <text:p text:style-name="al">Salaristabel gemeenteambtenaren per 1 januari 2018, nieuwe structuur</text:p>
                </text:list-item>
              </text:list>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column table:style-name="id1-3-2-2-2-2-20-1-6"/>
                  <table:table-column table:style-name="id1-3-2-2-2-2-20-1-7"/>
                  <table:table-column table:style-name="id1-3-2-2-2-2-20-1-8"/>
                  <table:table-column table:style-name="id1-3-2-2-2-2-20-1-9"/>
                  <table:table-column table:style-name="id1-3-2-2-2-2-20-1-10"/>
                  <table:table-column table:style-name="id1-3-2-2-2-2-20-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column table:style-name="id1-3-2-2-2-2-22-1-7"/>
                  <table:table-column table:style-name="id1-3-2-2-2-2-22-1-8"/>
                  <table:table-column table:style-name="id1-3-2-2-2-2-22-1-9"/>
                  <table:table-column table:style-name="id1-3-2-2-2-2-22-1-10"/>
                  <table:table-column table:style-name="id1-3-2-2-2-2-22-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list text:style-name="id1-3-2-2-2-2-24">
                <text:list-item text:style-override="id1-3-2-2-2-2-24-1">
                  <text:number>C.</text:number>
                  <text:p text:style-name="al">CAR: bijlage II</text:p>
                  <text:p text:style-name="al"/>
                  <text:p text:style-name="al">Inpassingtabel betreffende de gemeentelijke garantiesalarissen per 1 januari 2018 </text:p>
                </text:list-item>
              </text:list>
              <text:p text:style-name="al"/>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
              <text:list text:style-name="id1-3-2-2-2-2-28">
                <text:list-item text:style-override="id1-3-2-2-2-2-28-1">
                  <text:number>D.</text:number>
                  <text:p text:style-name="al">CAR: bijlage IVa1</text:p>
                  <text:p text:style-name="al"/>
                  <text:p text:style-name="al">Salarisschalen kunstzinnige vorming per 1 januari 2018</text:p>
                </text:list-item>
              </text:list>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column table:style-name="id1-3-2-2-2-2-30-1-5"/>
                  <table:table-column table:style-name="id1-3-2-2-2-2-30-1-6"/>
                  <table:table-column table:style-name="id1-3-2-2-2-2-30-1-7"/>
                  <table:table-row table:style-name="row">
                    <table:table-cell table:style-name="cell_frame_all" table:number-rows-spanned="1" table:number-columns-spanned="1">
                      <text:p text:style-name="table_al">ervaringsjaar/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 </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 </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 </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 </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 </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 </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p text:style-name="al"/>
              <text:list text:style-name="id1-3-2-2-2-2-32">
                <text:list-item text:style-override="id1-3-2-2-2-2-32-1">
                  <text:number>E.</text:number>
                  <text:p text:style-name="al">CAR: bijlage IIb</text:p>
                  <text:p text:style-name="al"/>
                  <text:p text:style-name="al">Vergoedingentabel betreffende de vrijwilligers bij de gemeentelijke brandweer per 1 januari 2018</text:p>
                </text:list-item>
              </text:list>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2-2-36">
                <text:list-item text:style-override="id1-3-2-2-2-2-36-1">
                  <text:number>F.</text:number>
                  <text:p text:style-name="al">CAR: bijlage IIc</text:p>
                  <text:p text:style-name="al"/>
                  <text:p text:style-name="al">Gebruteerde Vergoedingsbedragen betreffende vrijwilligers bij de gemeentelijke brandweer per 1 januari 2018 </text:p>
                </text:list-item>
              </text:list>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jaarvergoeding </text:p>
                    </table:table-cell>
                    <table:table-cell table:style-name="cell_frame_all" table:number-rows-spanned="1" table:number-columns-spanned="1">
                      <text:p text:style-name="table_al"> uurbedrag oefeningen en cursussen e.d. </text:p>
                    </table:table-cell>
                    <table:table-cell table:style-name="cell_frame_all" table:number-rows-spanned="1" table:number-columns-spanned="1">
                      <text:p text:style-name="table_al"> uurbedrag voor brandbestrijding en hulpverlening </text:p>
                    </table:table-cell>
                    <table:table-cell table:style-name="cell_frame_all" table:number-rows-spanned="1" table:number-columns-spanned="1">
                      <text:p text:style-name="table_al"> uurbedrag voor langdurige aanwezigheid </text:p>
                    </table:table-cell>
                  </table:table-row>
                  <table:table-row table:style-name="row">
                    <table:table-cell table:style-name="cell_frame_all" table:number-rows-spanned="1" table:number-columns-spanned="1">
                      <text:p text:style-name="table_al"> 1. Aspirant manschap A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 2. Manschap A, Chauffeur, Voertuigbediener, Gaspakdrager, Brandweerduiker, Verkenner gevaarlijke stoffen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 3. Manschap B, duikploegleider, langer dan 5 jaar manschap A, manschap A en ten minste twee specialisaties uit categorie 2 </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 4. Bevelvoerder </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 5. Officier van dienst </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6. Hoofdofficier van dienst, adviseur gevaarlijke stoffen </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7. Commandant van dienst </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2-2-2-40">
                <text:list-item text:style-override="id1-3-2-2-2-2-40-1">
                  <text:number>G.</text:number>
                  <text:p text:style-name="al">Artikel 1:2c wordt gewijzigd en komt te luiden:</text:p>
                  <text:p text:style-name="al"/>
                  <text:p text:style-name="al">Artikel 1:2c Aanstellingen op grond van de banenafspraak</text:p>
                  <text:list text:style-name="id1-3-2-2-2-2-40-1-5">
                    <text:list-item text:style-override="id1-3-2-2-2-2-40-1-5-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2-2-40-1-5-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2-2-40-1-5-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2-2-40-1-5-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2-2-40-1-5-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2-2-40-1-5-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2-2-40-1-5-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
              <text:p text:style-name="al"/>
              <text:p text:style-name="al">De toelichting op artikel 1:2c wordt gewijzigd en komt te luiden: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
              <text:list text:style-name="id1-3-2-2-2-2-46">
                <text:list-item text:style-override="id1-3-2-2-2-2-46-1">
                  <text:number>H.</text:number>
                  <text:p text:style-name="al">Artikel 2:2 wordt, inclusief titel, gewijzigd en komt te luiden:</text:p>
                  <text:p text:style-name="al"/>
                  <text:p text:style-name="al">
                  <text:span text:style-name="nadrukcur">Onderzoek naar bekwaamheid en geschiktheid</text:span>
                </text:p>
                  <text:p text:style-name="al"/>
                  <text:p text:style-name="al">Artikel 2:2</text:p>
                  <text:list text:style-name="id1-3-2-2-2-2-46-1-7">
                    <text:list-item text:style-override="id1-3-2-2-2-2-46-1-7-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2-46-1-7-2">
                      <text:number>2.</text:number>
                      <text:p text:style-name="al">Het college treft maatregelen, waardoor de vertrouwelijkheid van de gegevens, ontvangen op grond van het in het eerste lid bedoelde onderzoek, te allen tijde wordt gegarandeerd. </text:p>
                    </text:list-item>
                    <text:list-item text:style-override="id1-3-2-2-2-2-46-1-7-3">
                      <text:number>3.</text:number>
                      <text:p text:style-name="al">Voor aanstelling kan als vereiste worden gesteld dat betrokkene een recente verklaring omtrent het gedrag als bedoeld in de Wet justitiële en strafvorderlijke gegevens overlegt. </text:p>
                    </text:list-item>
                    <text:list-item text:style-override="id1-3-2-2-2-2-46-1-7-4">
                      <text:number>4.</text:number>
                      <text:p text:style-name="al">Bij een functiewijziging, tewerkstelling of overplaatsing kan als vereiste worden gesteld dat de ambtenaar een recente verklaring omtrent het gedrag als bedoeld in lid 3 overlegt. </text:p>
                    </text:list-item>
                  </text:list>
                  <text:list text:style-name="id1-3-2-2-2-2-46-1-8">
                    <text:list-item text:style-override="id1-3-2-2-2-2-46-1-8-1">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list-item>
              </text:list>
              <text:p text:style-name="al"/>
              <text:list text:style-name="id1-3-2-2-2-2-48">
                <text:list-item text:style-override="id1-3-2-2-2-2-48-1">
                  <text:number>I.</text:number>
                  <text:p text:style-name="al">In artikel 10d:24 worden de leden 2 en 3 gewijzigd en komen te luiden:</text:p>
                  <text:list text:style-name="id1-3-2-2-2-2-48-1-3">
                    <text:list-item text:style-override="id1-3-2-2-2-2-48-1-3-1">
                      <text:number>2.</text:number>
                      <text:p text:style-name="al">Zowel de ambtenaar als het college kan een geschil over de uitvoering van het Van werk naar werk-contract als bedoeld in artikel 10d:23 lid 5 voorleggen aan deze commissie.</text:p>
                    </text:list-item>
                    <text:list-item text:style-override="id1-3-2-2-2-2-48-1-3-2">
                      <text:number>3.</text:number>
                      <text:p text:style-name="al">De commissie brengt een zwaarwegend advies uit over het geschil, bedoeld in lid 2.</text:p>
                    </text:list-item>
                  </text:list>
                  <text:p text:style-name="al"/>
                </text:list-item>
              </text:list>
              <text:p text:style-name="al"/>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p text:style-name="al"/>
              <text:p text:style-name="al"/>
              <text:p text:style-name="al">
              <text:span text:style-name="nadrukvet"/>
            </text:p>
              <text:list text:style-name="id1-3-2-2-2-2-57">
                <text:list-item text:style-override="id1-3-2-2-2-2-57-1">
                  <text:number>IV.</text:number>
                  <text:p text:style-name="al">
                  <text:span text:style-name="nadrukvet">
                    <text:span text:style-name="nadrukcur">Per 1 juli 2018:</text:span>
                  </text:span>
                </text:p>
                </text:list-item>
              </text:list>
              <text:p text:style-name="al"/>
              <text:list text:style-name="id1-3-2-2-2-2-59">
                <text:list-item text:style-override="id1-3-2-2-2-2-59-1">
                  <text:number>A.</text:number>
                  <text:p text:style-name="al">CAR-tekst met toelichting per 1 juli 2018</text:p>
                  <text:p text:style-name="al"/>
                  <text:p text:style-name="al">In artikel 3:28, tweede lid, onder b wordt het percentage “6,5%” vervangen door: “6,75%”</text:p>
                </text:list-item>
              </text:list>
              <text:p text:style-name="al"/>
              <text:p text:style-name="al"/>
              <text:p text:style-name="al"/>
              <text:list text:style-name="id1-3-2-2-2-2-63">
                <text:list-item text:style-override="id1-3-2-2-2-2-63-1">
                  <text:number/>
                  <text:p text:style-name="al"/>
                </text:list-item>
              </text:list>
              <text:p text:style-name="al">Aldus besloten door burgemeester en wethouders van de gemeente Sittard-Geleen op 21 augustus 2018,</text:p>
              <text:p text:style-name="al"/>
              <text:p text:style-name="al"/>
              <text:p text:style-name="al"> </text:p>
              <text:p text:style-name="al"> De burgemeester </text:p>
              <text:p text:style-name="al">Drs. G.J.M. Cox</text:p>
              <text:p text:style-name="al"/>
              <text:p text:style-name="al"/>
              <text:p text:style-name="al"/>
              <text:p text:style-name="al"/>
              <text:p text:style-name="al">   </text:p>
              <text:p text:style-name="al">De secretaris </text:p>
              <text:p text:style-name="al">Mr. G.J.C. Kusters </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96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01</meta:user-defined>
    <meta:user-defined meta:name="OVERHEIDop.GmbID/DC.identifier">gmb-2018-2096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Sittard-Geleen</meta:user-defined>
    <meta:user-defined meta:name="DC.source">artikel 160 van de Gemeentewet;1.0:c:BWBR0005416&amp;artikel=160&amp;g=2018-09-19</meta:user-defined>
    <meta:user-defined meta:name="DC.source">artikel 107e van de Gemeentewet;1.0:c:BWBR0005416&amp;artikel=107e&amp;g=2018-09-19</meta:user-defined>
    <meta:user-defined meta:name="OVERHEIDop.referentienummer">2177469</meta:user-defined>
    <meta:user-defined meta:name="DCTERMS.alternative">Arbeidsvoorwaardenregel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0-04</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106527_20</meta:user-defined>
    <meta:user-defined meta:name="OVERHEIDop.versieInformatie"/>
  </office:meta>
</office:document-meta>
</file>