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immelweg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opulieren (stamdiameter 88-91cm), staande op het terrein van het perceel Schimmelweg 200 alsmede het herbeplanten van diverse (fruit)bomen</text:p>
            <text:p text:style-name="common-al"/>
            <text:p text:style-name="common-al">Ons kenmerk: 2018188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chimmelweg 200</text:p>
            <text:p text:style-name="tussenkopcur">
            <text:span text:style-name="nadrukvet">Ontvangstdatum aanvraag:</text:span>
          </text:p>
            <text:p text:style-name="common-al">2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immelweg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93</meta:user-defined>
    <meta:user-defined meta:name="OVERHEIDop.GmbID/DC.identifier">gmb-2018-209593</meta:user-defined>
    <meta:user-defined meta:name="OVERHEID.TaxonomieBeleidsagenda/OVERHEID.category">Ruimte en infrastructuur | Organisatie en beleid</meta:user-defined>
    <meta:user-defined meta:name="DCTERMS.abstract">Het kappen van 2 populieren (stamdiameter 88-91cm), staande op het terrein van het perceel Schimmelweg 200 alsmede het herbeplanten van diverse (fruit)bomen</meta:user-defined>
    <meta:user-defined meta:name="OVERHEIDop.referentienummer">201818864/691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03.549 451782.75</meta:user-defined>
    <meta:user-defined meta:name="OVERHEIDop.versieInformatie"/>
  </office:meta>
</office:document-meta>
</file>