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ederik van Blankenheymstraat 32, het kappen van 1 conifeer en 1 hulst, 1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ederik van Blankenheymstraat 32, het kappen van 1 conifeer en 1 hulst, 18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9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rederik van Blankenheymstraat 32, het kappen van 1 conifeer en 1 hulst, 1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90</meta:user-defined>
    <meta:user-defined meta:name="OVERHEIDop.GmbID/DC.identifier">gmb-2018-209590</meta:user-defined>
    <meta:user-defined meta:name="OVERHEID.TaxonomieBeleidsagenda/OVERHEID.category">Natuur en milieu | Organisatie en beleid</meta:user-defined>
    <meta:user-defined meta:name="OVERHEIDop.referentienummer">5859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32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2 462637</meta:user-defined>
    <meta:user-defined meta:name="OVERHEIDop.versieInformatie"/>
  </office:meta>
</office:document-meta>
</file>