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uidwending Isebrandtsheerd      Groningen      – vellen 90 bomen (verzenddatum      25-09-2018, dossiernummer 201873500) 
</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 oktober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9589</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589</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589</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uidwending Isebrandtsheerd      Groningen      – vellen 90 bomen (verzenddatum      25-09-2018, dossiernummer 20187350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9589</meta:user-defined>
    <meta:user-defined meta:name="OVERHEIDop.GmbID/DC.identifier">gmb-2018-2095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7LK</meta:user-defined>
    <meta:user-defined meta:name="OVERHEIDop.woonplaats">Groningen</meta:user-defined>
    <meta:user-defined meta:name="OVERHEIDop.straatnaam">Isebrandtsheerd</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5534 584979</meta:user-defined>
    <meta:user-defined meta:name="OVERHEIDop.versieInformatie"/>
  </office:meta>
</office:document-meta>
</file>