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laan 37, 9743 RC Groningen – vellen 1 boom (verzenddatum 25-09-2018, dossiernummer 2018730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laan 37, 9743 RC Groningen – vellen 1 boom (verzenddatum 25-09-2018, dossiernummer 201873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83</meta:user-defined>
    <meta:user-defined meta:name="OVERHEIDop.GmbID/DC.identifier">gmb-2018-20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C 37</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29 582295</meta:user-defined>
    <meta:user-defined meta:name="OVERHEIDop.versieInformatie"/>
  </office:meta>
</office:document-meta>
</file>