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5886 - Gemeente Stadskanaal - Verleend: omgevingsvergunning voor het kappen van één linde, Veenhofsweg 37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18 is de volgende omgevingsvergunning verleend: Veenhofsweg 37, 9661 TE Alteveer, het kappen van één linde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958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8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8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5886 - Gemeente Stadskanaal - Verleend: omgevingsvergunning voor het kappen van één linde, Veenhofsweg 37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582</meta:user-defined>
    <meta:user-defined meta:name="OVERHEIDop.GmbID/DC.identifier">gmb-2018-2095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661TE 37</meta:user-defined>
    <meta:user-defined meta:name="OVERHEIDop.woonplaats">Alteveer</meta:user-defined>
    <meta:user-defined meta:name="OVERHEIDop.straatnaam">Veenhofs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530 563767</meta:user-defined>
    <meta:user-defined meta:name="OVERHEIDop.versieInformatie"/>
  </office:meta>
</office:document-meta>
</file>