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rlaan 227, 9743 RJ Groningen – vellen 1 boom (verzenddatum 25-09-2018, dossiernummer 201873069)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57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7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7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ilverlaan 227, 9743 RJ Groningen – vellen 1 boom (verzenddatum 25-09-2018, dossiernummer 2018730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577</meta:user-defined>
    <meta:user-defined meta:name="OVERHEIDop.GmbID/DC.identifier">gmb-2018-209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RJ 227</meta:user-defined>
    <meta:user-defined meta:name="OVERHEIDop.woonplaats">Groningen</meta:user-defined>
    <meta:user-defined meta:name="OVERHEIDop.straatnaam">Zilv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459 582236</meta:user-defined>
    <meta:user-defined meta:name="OVERHEIDop.versieInformatie"/>
  </office:meta>
</office:document-meta>
</file>