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aterswoldseweg 5a, 9726 BA Groningen – de revitalisatie, interne verbouw en uitbreiding paterswoldseweg 5/5a te groningen (ontvangstdatum 29-06-2018, dossiernummer 2018724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57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7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7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aterswoldseweg 5a, 9726 BA Groningen – de revitalisatie, interne verbouw en uitbreiding paterswoldseweg 5/5a te groningen (ontvangstdatum 29-06-2018, dossiernummer 2018724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72</meta:user-defined>
    <meta:user-defined meta:name="OVERHEIDop.GmbID/DC.identifier">gmb-2018-209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A 5a</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57 581358</meta:user-defined>
    <meta:user-defined meta:name="OVERHEIDop.versieInformatie"/>
  </office:meta>
</office:document-meta>
</file>