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87 - Gemeente Stadskanaal - Verleend: omgevingsvergunning voor het kappen van één acacia, Spreeuwenhof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Spreeuwenhof 25, 9502 TU STADSKANAAL, het kappen van één acaci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5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7 - Gemeente Stadskanaal - Verleend: omgevingsvergunning voor het kappen van één acacia, Spreeuwenhof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71</meta:user-defined>
    <meta:user-defined meta:name="OVERHEIDop.GmbID/DC.identifier">gmb-2018-20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K 25</meta:user-defined>
    <meta:user-defined meta:name="OVERHEIDop.woonplaats">Stadskanaal</meta:user-defined>
    <meta:user-defined meta:name="OVERHEIDop.straatnaam">Spreeuwen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55 556562</meta:user-defined>
    <meta:user-defined meta:name="OVERHEIDop.versieInformatie"/>
  </office:meta>
</office:document-meta>
</file>