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onschepenhaven 45, 9723 CJ Groningen – een woonboot met terras op palen met schuur (verzenddatum 21-09-2018, dossiernummer 201872526)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57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7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7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onschepenhaven 45, 9723 CJ Groningen – een woonboot met terras op palen met schuur (verzenddatum 21-09-2018, dossiernummer 2018725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570</meta:user-defined>
    <meta:user-defined meta:name="OVERHEIDop.GmbID/DC.identifier">gmb-2018-209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J 45</meta:user-defined>
    <meta:user-defined meta:name="OVERHEIDop.woonplaats">Groningen</meta:user-defined>
    <meta:user-defined meta:name="OVERHEIDop.straatnaam">Woonschepenhav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011 582321</meta:user-defined>
    <meta:user-defined meta:name="OVERHEIDop.versieInformatie"/>
  </office:meta>
</office:document-meta>
</file>