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1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7-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7-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7-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7-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7-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7-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17-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17-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17-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7-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7-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7-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17-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17-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17-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17-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17-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17-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5-17-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7-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7-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7-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7-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17-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17-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17-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office:automatic-styles>
  <office:body>
    <office:text>
      <text:p text:style-name="new_page_staatscourant"/>
      <text:p text:style-name="single-kop-titel">Algemeen mandaatbesluit gemeente Bodegraven-Reeuwijk 2017</text:p>
      <text:section text:name="regeling_id1-3-2" text:style-name="regeling">
        <text:section text:name="aanhef_id1-3-2-1" text:style-name="aanhef">
          <text:section text:name="preambule_id1-3-2-1-1" text:style-name="preambule">
            <text:p text:style-name="al">Burgemeester en wethouders van de gemeente Bodegraven-Reeuwijk en de burgemeester van de gemeente Bodegraven-Reeuwijk, ieder voor zover het zijn bevoegdheid betreft;</text:p>
            <text:p text:style-name="al"/>
            <text:p text:style-name="al">gelet op de artikelen 2 en 3 van de Regeling resultaatverantwoordelijkheid gemeente Bodegraven-Reeuwijk 2017;</text:p>
            <text:p text:style-name="al"/>
            <text:p text:style-name="al">overwegende, dat in dit mandaatbesluit de publiekrechtelijke en privaatrechtelijke bevoegdheden worden toegekend aan resultaatverantwoordelijke medewerkers, teneinde hen in staat te stellen werkzaamheden aan hun opdracht, project of proces zelfstandig uit te voeren;</text:p>
            <text:p text:style-name="al"/>
            <text:p text:style-name="al">gelet op de Gemeentewet, de Algemene wet bestuursrecht en de Collectieve Arbeidsvoorwaarden Regeling/Uitwerkingsovereenkomst (CAR/UWO);</text:p>
            <text:p text:style-name="al"/>
            <text:p text:style-name="al">
            <text:span text:style-name="nadrukvet">besluiten:</text:span>
          </text:p>
            <text:p text:style-name="al"/>
            <text:p text:style-name="al">vast te stellen het volgende</text:p>
            <text:p text:style-name="al"/>
            <text:p text:style-name="al">
            <text:span text:style-name="nadrukvet">Besluit mandaat, volmacht en machtiging gemeente Bodegraven-Reeuwij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Bodegraven-Reeuwijk;</text:p>
              </text:list-item>
              <text:list-item text:style-override="id1-3-2-2-1-3-2">
                <text:number>b.</text:number>
                <text:p text:style-name="al">de burgemeester: de burgemeester van de gemeente Bodegraven-Reeuwijk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secretaris: de (loco-)gemeentesecretaris van de gemeente Bodegraven-Reeuwijk;</text:p>
              </text:list-item>
              <text:list-item text:style-override="id1-3-2-2-1-3-5">
                <text:number>e.</text:number>
                <text:p text:style-name="al">de resultaatverantwoordelijke medewerkers: medewerkers als genoemd in artikel 1 van de Regeling resultaatverantwoordelijkheid gemeente Bodegraven-Reeuwijk 2017;</text:p>
              </text:list-item>
              <text:list-item text:style-override="id1-3-2-2-1-3-6">
                <text:number>f.</text:number>
                <text:p text:style-name="al">de gemeente: de gemeente als publiekrechtelijke rechtspersoon alsmede de gemeente als privaatrechtelijke rechtspersoon;</text:p>
              </text:list-item>
              <text:list-item text:style-override="id1-3-2-2-1-3-7">
                <text:number>g.</text:number>
                <text:p text:style-name="al">de raad: de gemeenteraad van de gemeente Bodegraven-Reeuwijk;</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volmacht: de bevoegdheid om namens het college of de burgemeester privaatrechtelijke rechtshandelingen te verrichten;</text:p>
              </text:list-item>
              <text:list-item text:style-override="id1-3-2-2-1-3-10">
                <text:number>j.</text:number>
                <text:p text:style-name="al">machtiging: de bevoegdheid om namens het college of de burgemeester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 met uitzondering van de aangelegenheden als vermeld in bijlage 1.</text:p>
              </text:list-item>
              <text:list-item text:style-override="id1-3-2-2-2-3">
                <text:number>2.</text:number>
                <text:p text:style-name="al">De gemeentesecretaris is bevoegd om mandaten die bij dit besluit aan de resultaatverantwoordelijke medewerkers van de gemeente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3" text:style-name="artikel">
            <text:p text:style-name="artikel_kop_titel"><text:span text:style-name="artikel_kop_label">Artikel</text:span> <text:span text:style-name="artikel_kop_nr">3.</text:span> Mandaat resultaatverantwoordelijke medewerkers</text:p>
            <text:list text:style-name="id1-3-2-2-3-2">
              <text:list-item text:style-override="id1-3-2-2-3-2">
                <text:number>1.</text:number>
                <text:p text:style-name="al">De aan de gemeentesecretaris gemandateerde bevoegdheden worden gemandateerd aan de resultaatverantwoordelijke medewerkers van de gemeente met uitzondering van:</text:p>
                <text:list text:style-name="id1-3-2-2-3-2-3">
                  <text:list-item text:style-override="id1-3-2-2-3-2-3-1">
                    <text:number>a.</text:number>
                    <text:p text:style-name="al">de bevoegdheden die bij of krachtens de wet aan zijn functie zijn toegekend, en</text:p>
                  </text:list-item>
                  <text:list-item text:style-override="id1-3-2-2-3-2-3-2">
                    <text:number>b.</text:number>
                    <text:p text:style-name="al">de bevoegdheden, genoemd in bijlage 2;</text:p>
                  </text:list-item>
                  <text:list-item text:style-override="id1-3-2-2-3-2-3-3">
                    <text:number>c.</text:number>
                    <text:p text:style-name="al">de bevoegdheden, genoemd in bijlage 3.</text:p>
                  </text:list-item>
                </text:list>
              </text:list-item>
              <text:list-item text:style-override="id1-3-2-2-3-3">
                <text:number>2.</text:number>
                <text:p text:style-name="al">De resultaatverantwoordelijke medewerkers maken van het aan hen verleende mandaat slechts gebruik ten aanzien van aangelegenheden die behoren tot de opdracht, het project of het proces waarvoor zij resultaatverantwoordelijk zijn. </text:p>
              </text:list-item>
            </text:list>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
                <text:number>1.</text:number>
                <text:p text:style-name="al">Aan het college en de burgemeester blijft voorbehouden de bevoegdheid tot het nemen van beslissingen die zijn neergelegd in een document, gericht tot:</text:p>
                <text:list text:style-name="id1-3-2-2-4-2-3">
                  <text:list-item text:style-override="id1-3-2-2-4-2-3-1">
                    <text:number>a.</text:number>
                    <text:p text:style-name="al">de gemeenteraad;</text:p>
                  </text:list-item>
                  <text:list-item text:style-override="id1-3-2-2-4-2-3-2">
                    <text:number>b.</text:number>
                    <text:p text:style-name="al">de Koning en andere leden van het Koninklijk Huis;</text:p>
                  </text:list-item>
                  <text:list-item text:style-override="id1-3-2-2-4-2-3-3">
                    <text:number>c.</text:number>
                    <text:p text:style-name="al">de raad van ministers van het Koninkrijk, de ministerraad of een daaruit gevormde onderraad of commissie, ministers en staatssecretarissen;</text:p>
                  </text:list-item>
                  <text:list-item text:style-override="id1-3-2-2-4-2-3-4">
                    <text:number>d.</text:number>
                    <text:p text:style-name="al">de voorzitter van de Eerste of Tweede Kamer der Staten-Generaal of van een uit die Kamer gevormde commissie;</text:p>
                  </text:list-item>
                  <text:list-item text:style-override="id1-3-2-2-4-2-3-5">
                    <text:number>e.</text:number>
                    <text:p text:style-name="al">de vice-president van de Raad van State;</text:p>
                  </text:list-item>
                  <text:list-item text:style-override="id1-3-2-2-4-2-3-6">
                    <text:number>f.</text:number>
                    <text:p text:style-name="al">de president van de Algemene Rekenkamer;</text:p>
                  </text:list-item>
                  <text:list-item text:style-override="id1-3-2-2-4-2-3-7">
                    <text:number>g.</text:number>
                    <text:p text:style-name="al">de Nationale Ombudsman, voor zover het correspondentie betreft terzake van formele klachten;</text:p>
                  </text:list-item>
                  <text:list-item text:style-override="id1-3-2-2-4-2-3-8">
                    <text:number>h.</text:number>
                    <text:p text:style-name="al">enig bestuursorgaan van een provincie;</text:p>
                  </text:list-item>
                  <text:list-item text:style-override="id1-3-2-2-4-2-3-9">
                    <text:number>i.</text:number>
                    <text:p text:style-name="al">enig bestuursorgaan van een waterschap of een hoogheemraadschap.</text:p>
                  </text:list-item>
                </text:list>
              </text:list-item>
              <text:list-item text:style-override="id1-3-2-2-4-3">
                <text:number>2.</text:number>
                <text:p text:style-name="al">Onverminderd het gestelde in het eerste lid en in artikel 7 blijven aan het college en de burgemeester overigens voorbehouden de bevoegdheden als genoemd in bijlage 1.</text:p>
              </text:list-item>
              <text:list-item text:style-override="id1-3-2-2-4-4">
                <text:number>3.</text:number>
                <text:p text:style-name="al">Onverminderd het gestelde in het eerste en tweede lid is het mandaat niet van toepassing:</text:p>
                <text:list text:style-name="id1-3-2-2-4-4-3">
                  <text:list-item text:style-override="id1-3-2-2-4-4-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4-4-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4-4-3-3">
                    <text:number>c.</text:number>
                    <text:p text:style-name="al">indien de aangelegenheid ingrijpende gevolgen kan hebben voor een groot aantal burgers, bedrijven, verenigingen of belangengroepen;</text:p>
                  </text:list-item>
                  <text:list-item text:style-override="id1-3-2-2-4-4-3-4">
                    <text:number>d.</text:number>
                    <text:p text:style-name="al">op het voeren van het overleg met de vakbonden (Georganiseerd Overleg).</text:p>
                  </text:list-item>
                </text:list>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
                <text:number>1.</text:number>
                <text:p text:style-name="al">Een resultaatverantwoordelijke medewerker blijft bij de uitoefening van de aan hem gemandateerde bevoegdheid te allen tijde binnen de door bestuursorganen van de gemeente Bodegraven-Reeuwijk vastgestelde beleidskaders.</text:p>
              </text:list-item>
              <text:list-item text:style-override="id1-3-2-2-5-3">
                <text:number>2.</text:number>
                <text:p text:style-name="al">Een resultaatverantwoordelijke medewerker oefent de aan hem gemandateerde bevoegdheid uit met inachtneming van vigerende formele en materiële wet- en regelgeving.</text:p>
              </text:list-item>
              <text:list-item text:style-override="id1-3-2-2-5-4">
                <text:number>3.</text:number>
                <text:p text:style-name="al">Een resultaatverantwoordelijke medewerker is zelf verantwoordelijk voor de kwaliteitstoets op zijn werk. </text:p>
              </text:list-item>
              <text:list-item text:style-override="id1-3-2-2-5-5">
                <text:number>4.</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5-6">
                <text:number>5.</text:number>
                <text:p text:style-name="al">Het college kan nadere regels stellen omtrent het opmaken en het ondertekenen van een document, waarin van het verleende mandaat gebruik wordt gemaakt.</text:p>
              </text:list-item>
              <text:list-item text:style-override="id1-3-2-2-5-7">
                <text:number>6.</text:number>
                <text:p text:style-name="al">Het college respectievelijk de burgemeester kan instructies geven over de wijze waarop de gemandateerde bevoegdheden worden uitgeoefend.</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6-3">
              <text:list-item text:style-override="id1-3-2-2-6-3-1">
                <text:number>a.</text:number>
                <text:p text:style-name="al">volmacht;</text:p>
              </text:list-item>
              <text:list-item text:style-override="id1-3-2-2-6-3-2">
                <text:number>b.</text:number>
                <text:p text:style-name="al">machtiging.</text:p>
              </text:list-item>
            </text:list>
          </text:section>
          <text:section text:name="artikel_id1-3-2-2-7" text:style-name="artikel">
            <text:p text:style-name="artikel_kop_titel"><text:span text:style-name="artikel_kop_label">Artikel</text:span> <text:span text:style-name="artikel_kop_nr">7.</text:span> Bezwaarschriften</text:p>
            <text:list text:style-name="id1-3-2-2-7-2">
              <text:list-item text:style-override="id1-3-2-2-7-2">
                <text:number>1.</text:number>
                <text:p text:style-name="al">De bevoegdheid tot het beslissen op bezwaarschriften, gericht aan het college, wordt opgedragen aan de portefeuillehouders, ieder voor zover de zaak tot zijn portefeuille behoort en met uitzondering van bezwaarschriften tegen besluiten die door het college zelf zijn genomen.</text:p>
              </text:list-item>
              <text:list-item text:style-override="id1-3-2-2-7-3">
                <text:number>2.</text:number>
                <text:p text:style-name="al">Ten aanzien van bezwaarschriften, gericht aan het college, die om advies in handen worden gesteld van een adviescommissie als bedoeld in artikel 7:13 van de Algemene wet bestuursrecht of van een juridisch adviseur ambtelijk horen als bedoeld in het Reglement ambtelijk horen Bodegraven-Reeuwijk 2016 blijft de beslissing op het bezwaarschrift voorbehouden aan het college met uitzondering van de beslissing op bezwaar als bedoeld in het derde lid.</text:p>
              </text:list-item>
              <text:list-item text:style-override="id1-3-2-2-7-4">
                <text:number>3.</text:number>
                <text:p text:style-name="al">In afwijking van het bepaalde in het vorige lid wordt de beslissing op bezwaar, waarbij de in het vorige lid bedoelde adviescommissie of de in dat lid bedoelde juridisch adviseur ambtelijk horen adviseert het bezwaar niet-ontvankelijk of ongegrond te verklaren en dat advies wordt overgenomen, opgedragen aan de portefeuillehouder wiens portefeuille het onderwerp van het bezwaarschrift betreft.</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Bevoegdhedenregeling gemeente Bodegraven-Reeuwijk 2012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uli 2017 en werkt terug tot en met 1 januari 2017.</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mandaatbesluit gemeente Bodegraven-Reeuwijk 2017.</text:p>
          </text:section>
        </text:section>
        <text:section text:name="regeling-sluiting_id1-3-2-3" text:style-name="regeling-sluiting">
          <text:section text:name="ondertekening_id1-3-2-3-1">
            <text:p>Bodegraven, 13 december 2016.</text:p>
          </text:section>
          <text:section text:name="ondertekening_id1-3-2-3-2"/>
          <text:section text:name="ondertekening_id1-3-2-3-3">
            <text:p>Burgemeester en wethouders van de gemeente Bodegraven-Reeuwijk,</text:p>
          </text:section>
          <text:section text:name="ondertekening_id1-3-2-3-4"/>
          <text:section text:name="ondertekening_id1-3-2-3-5">
            <text:p>de secretaris,</text:p>
          </text:section>
          <text:section text:name="ondertekening_id1-3-2-3-6">
            <text:p>drs. J.G. de Jager</text:p>
          </text:section>
          <text:section text:name="ondertekening_id1-3-2-3-7"/>
          <text:section text:name="ondertekening_id1-3-2-3-8">
            <text:p>de burgemeester,</text:p>
          </text:section>
          <text:section text:name="ondertekening_id1-3-2-3-9">
            <text:p>mr. C. van der Kamp</text:p>
          </text:section>
          <text:section text:name="ondertekening_id1-3-2-3-10"/>
          <text:section text:name="ondertekening_id1-3-2-3-11">
            <text:p>De burgemeester van de gemeente Bodegraven-Reeuwijk,</text:p>
          </text:section>
          <text:section text:name="ondertekening_id1-3-2-3-12">
            <text:p>mr. C. van der Kamp</text:p>
          </text:section>
        </text:section>
        <text:section text:name="bijlage_id1-3-2-4" text:style-name="bijlage">
          <text:p text:style-name="bijlage_top"/>
          <text:p text:style-name="hoofdstuk_kop"><text:span text:style-name="label">Bijlage</text:span> <text:span text:style-name="nr">1</text:span> Aangelegenheden welke ingevolge artikel 2, eerste lid, van het Algemeen mandaatbesluit Bodegraven-Reeuwijk 2017 blijven voorbehouden aan het college respectievelijk de burgemeester</text:p>
          <text:p text:style-name="al"/>
          <text:p text:style-name="al">
          <text:span text:style-name="nadrukvet">
            <text:span text:style-name="nadrukcur">A. Bestuurlijk-Juridische aangelegenheden </text:span>
          </text:span>
        </text:p>
          <text:p text:style-name="al"/>
          <text:p text:style-name="al">
          <text:span text:style-name="nadrukcur">Publiekrecht</text:span>
        </text:p>
          <text:p text:style-name="al"/>
          <text:list text:style-name="id1-3-2-4-7">
            <text:list-item text:style-override="id1-3-2-4-7-1">
              <text:number>1.</text:number>
              <text:p text:style-name="al">Het doen van voorstellen aan de raad. </text:p>
            </text:list-item>
            <text:list-item text:style-override="id1-3-2-4-7-2">
              <text:number>2.</text:number>
              <text:p text:style-name="al">Het vaststellen van regels omtrent de ambtelijke organisatie. </text:p>
            </text:list-item>
            <text:list-item text:style-override="id1-3-2-4-7-3">
              <text:number>3.</text:number>
              <text:p text:style-name="al">Het vaststellen van algemeen verbindende voorschriften en beleidsregels, voor zover deze niet door de raad worden vastgesteld. </text:p>
            </text:list-item>
            <text:list-item text:style-override="id1-3-2-4-7-4">
              <text:number>4.</text:number>
              <text:p text:style-name="al">Het nemen van een besluit tot het al dan niet verlenen van inspraak op grond van de inspraakverordening. </text:p>
            </text:list-item>
            <text:list-item text:style-override="id1-3-2-4-7-5">
              <text:number>5.</text:number>
              <text:p text:style-name="al">Het vaststellen van de inspraakprocedure voor een voorgenomen besluit. </text:p>
            </text:list-item>
            <text:list-item text:style-override="id1-3-2-4-7-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 </text:p>
            </text:list-item>
            <text:list-item text:style-override="id1-3-2-4-7-7">
              <text:number>7.</text:number>
              <text:p text:style-name="al">De bevoegdheid tot het verlenen, wijzigen of intrekken van vergunningen, ontheffingen en vrijstellingen ten behoeve van de gemeente zelf. </text:p>
            </text:list-item>
            <text:list-item text:style-override="id1-3-2-4-7-8">
              <text:number>8.</text:number>
              <text:p text:style-name="al">Het nemen van besluiten op verzoeken om informatie op grond van de Wet openbaarheid van bestuur, die betrekking hebben op een ramp als bedoeld in de Wet veiligheidsregio's. </text:p>
            </text:list-item>
            <text:list-item text:style-override="id1-3-2-4-7-9">
              <text:number>9.</text:number>
              <text:p text:style-name="al">Het nemen van besluiten over verzoeken om planschade en nadeelcompensatie. </text:p>
            </text:list-item>
            <text:list-item text:style-override="id1-3-2-4-7-10">
              <text:number>10.</text:number>
              <text:p text:style-name="al">Het vaststellen van een subsidieplafond en de wijze van verdeling ervan. </text:p>
            </text:list-item>
          </text:list>
          <text:p text:style-name="al"/>
          <text:p text:style-name="al">
          <text:span text:style-name="nadrukcur">Privaatrecht </text:span>
        </text:p>
          <text:p text:style-name="al"/>
          <text:p text:style-name="al">A) Algemeen</text:p>
          <text:p text:style-name="al"> </text:p>
          <text:list text:style-name="id1-3-2-4-13">
            <text:list-item text:style-override="id1-3-2-4-13-1">
              <text:number>1.</text:number>
              <text:p text:style-name="al">Het besluit tot het aangaan van convenanten, intentieverklaringen, bestuursovereenkomsten etc.. </text:p>
            </text:list-item>
            <text:list-item text:style-override="id1-3-2-4-13-2">
              <text:number>2.</text:number>
              <text:p text:style-name="al">Het besluit tot het aangaan van overeenkomsten indien: </text:p>
              <text:list text:style-name="id1-3-2-4-13-2-3">
                <text:list-item text:style-override="id1-3-2-4-13-2-3-1">
                  <text:number>a.</text:number>
                  <text:p text:style-name="al">op grond van de Gemeentewet het college de raad vooraf over de overeenkomst moet informeren, omdat de raad daarom heeft verzocht; </text:p>
                </text:list-item>
                <text:list-item text:style-override="id1-3-2-4-13-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3-2-3-3">
                  <text:number>c.</text:number>
                  <text:p text:style-name="al">de raad terzake om informatie heeft gevraagd.</text:p>
                </text:list-item>
              </text:list>
            </text:list-item>
          </text:list>
          <text:p text:style-name="al"/>
          <text:p text:style-name="al">B) Inkopen</text:p>
          <text:p text:style-name="al"/>
          <text:list text:style-name="id1-3-2-4-17">
            <text:list-item text:style-override="id1-3-2-4-17-1">
              <text:number>1.</text:number>
              <text:p text:style-name="al">
              <text:span text:style-name="nadrukcur">Inkoopkalender:</text:span>
            </text:p>
              <text:p text:style-name="al">Het nemen van een besluit over het niet op de inkoopkalender agenderen van de inkoop van een werk, levering of dienst met een waarde vanaf € 50.000,--;</text:p>
            </text:list-item>
          </text:list>
          <text:list text:style-name="id1-3-2-4-18">
            <text:list-item text:style-override="id1-3-2-4-18-1">
              <text:number>2.</text:number>
              <text:p text:style-name="al">
              <text:span text:style-name="nadrukcur">Inkoopstrategie:</text:span>
            </text:p>
              <text:p text:style-name="al">Het nemen van een besluit over de strategie bij het inkopen van een werk, levering of dienst en de daarbij te volgen (aanbestedings)procedure met een waarde vanaf € 50.000,--;</text:p>
            </text:list-item>
          </text:list>
          <text:list text:style-name="id1-3-2-4-19">
            <text:list-item text:style-override="id1-3-2-4-19-1">
              <text:number>3.</text:number>
              <text:p text:style-name="al">
              <text:span text:style-name="nadrukcur">Speerpunten:</text:span>
            </text:p>
              <text:p text:style-name="al">Het nemen van een besluit over het niet digitaal aanbesteden van een inkoop en/of het niet of niet volledig toepassen van speerpunten op het gebied van duurzaamheid, social return on investments (SROI) en economisch meest voordelige inschrijving (EMVI); </text:p>
            </text:list-item>
          </text:list>
          <text:list text:style-name="id1-3-2-4-20">
            <text:list-item text:style-override="id1-3-2-4-20-1">
              <text:number>4.</text:number>
              <text:p text:style-name="al">
              <text:span text:style-name="nadrukcur">Gunningsbeslissing:</text:span>
            </text:p>
              <text:p text:style-name="al">Het nemen van een besluit over het daadwerkelijk verlenen van de opdracht voor een werk, levering of dienst met een waarde vanaf € 50.000,--;</text:p>
            </text:list-item>
          </text:list>
          <text:list text:style-name="id1-3-2-4-21">
            <text:list-item text:style-override="id1-3-2-4-21-1">
              <text:number>5.</text:number>
              <text:p text:style-name="al">
              <text:span text:style-name="nadrukcur">Offertes:</text:span>
            </text:p>
              <text:p text:style-name="al">Het nemen van een besluit over het niet opvragen van 3-5 offertes bij het inkopen van een werk, levering of dienst met een waarde vanaf € 10.000,--;*</text:p>
            </text:list-item>
          </text:list>
          <text:p text:style-name="al"/>
          <text:p text:style-name="al">C) Contracten </text:p>
          <text:p text:style-name="al"/>
          <text:list text:style-name="id1-3-2-4-25">
            <text:list-item text:style-override="id1-3-2-4-25-1">
              <text:number>1.</text:number>
              <text:p text:style-name="al">Het verstrekken van een opdracht en/of het aangaan van een overeenkomst voor een werk, levering of dienst met een waarde vanaf € 50.000,--;</text:p>
            </text:list-item>
            <text:list-item text:style-override="id1-3-2-4-25-2">
              <text:number>2.</text:number>
              <text:p text:style-name="al">Het opleggen van sancties aan opdrachtnemers, anders dan kortingen en boetes die voortvloeien uit de bepalingen van het contract.</text:p>
            </text:list-item>
          </text:list>
          <text:p text:style-name="al"/>
          <text:p text:style-name="al">D) Civiele– en strafrechtelijke procedures </text:p>
          <text:p text:style-name="al"/>
          <text:list text:style-name="id1-3-2-4-29">
            <text:list-item text:style-override="id1-3-2-4-29-1">
              <text:number>1.</text:number>
              <text:p text:style-name="al">Het besluit tot het aangaan van civiele procedures. </text:p>
            </text:list-item>
            <text:list-item text:style-override="id1-3-2-4-29-2">
              <text:number>2.</text:number>
              <text:p text:style-name="al">Het besluit hoger beroep of cassatie aan te tekenen namens de gemeente of het gemeentebestuur in civiele procedures. </text:p>
            </text:list-item>
            <text:list-item text:style-override="id1-3-2-4-29-3">
              <text:number>3.</text:number>
              <text:p text:style-name="al">Het nemen van besluiten t.a.v. alternatieve geschillenbeslechting, niet zijnde arbitrage of het voorleggen van geschillen aan scheidslieden voorzover afspraken daarover vooraf schriftelijk zijn vastgelegd. </text:p>
            </text:list-item>
            <text:list-item text:style-override="id1-3-2-4-29-4">
              <text:number>4.</text:number>
              <text:p text:style-name="al">Het treffen van een schikking in een strafzaak. </text:p>
            </text:list-item>
          </text:list>
          <text:p text:style-name="al"/>
          <text:p text:style-name="al">E) Overige privaatrechtelijke rechtshandelingen</text:p>
          <text:p text:style-name="al"/>
          <text:list text:style-name="id1-3-2-4-33">
            <text:list-item text:style-override="id1-3-2-4-33-1">
              <text:number>1.</text:number>
              <text:p text:style-name="al">Het besluit tot de oprichting van of de deelneming in rechtspersonen.</text:p>
            </text:list-item>
            <text:list-item text:style-override="id1-3-2-4-33-2">
              <text:number>2.</text:number>
              <text:p text:style-name="al">Het kwijtschelden en buiten invordering stellen van vorderingen met een financieel belang hoger dan € 10.000,--, niet zijnde vorderingen in het kader van belastingheffing.</text:p>
            </text:list-item>
            <text:list-item text:style-override="id1-3-2-4-33-3">
              <text:number>3.</text:number>
              <text:p text:style-name="al">Het besluit tot aanvaarding of afwijzing van erfstellingen en legaten.</text:p>
            </text:list-item>
            <text:list-item text:style-override="id1-3-2-4-33-4">
              <text:number>4.</text:number>
              <text:p text:style-name="al">Het besluit tot aanvaarding of afwijzing van schenkingen.</text:p>
            </text:list-item>
            <text:list-item text:style-override="id1-3-2-4-33-5">
              <text:number>5.</text:number>
              <text:p text:style-name="al">Het besluit tot het doen van een schenking.</text:p>
            </text:list-item>
            <text:list-item text:style-override="id1-3-2-4-33-6">
              <text:number>6.</text:number>
              <text:p text:style-name="al">Het aanvragen van surseance van betaling en faillissement.</text:p>
            </text:list-item>
            <text:list-item text:style-override="id1-3-2-4-33-7">
              <text:number>7.</text:number>
              <text:p text:style-name="al">Het afgeven van borgstellingen, met dien verstande dat de raad met betrekking tot borgstellingen voor meer dan € 500.000,-- vooraf in de gelegenheid wordt gesteld zijn wensen en bedenkingen ter kennis van het college te brengen.</text:p>
            </text:list-item>
            <text:list-item text:style-override="id1-3-2-4-33-8">
              <text:number>8.</text:number>
              <text:p text:style-name="al">Het nemen van besluiten over het opnemen van geldleningen op de kapitaalmarkt met een looptijd van een jaar of langer.</text:p>
            </text:list-item>
            <text:list-item text:style-override="id1-3-2-4-33-9">
              <text:number>9.</text:number>
              <text:p text:style-name="al">Het nemen van besluiten over het verstrekken van geldleningen via de kapitaalmarkt.</text:p>
            </text:list-item>
            <text:list-item text:style-override="id1-3-2-4-33-10">
              <text:number>10.</text:number>
              <text:p text:style-name="al">Het nemen van besluiten over het doen van beleggingen op de kapitaalmarkt.</text:p>
            </text:list-item>
            <text:list-item text:style-override="id1-3-2-4-33-11">
              <text:number>11.</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4-33-12">
              <text:number>12.</text:number>
              <text:p text:style-name="al">Het verwerven dan wel anderszins verkrijgen of in gebruik nemen van onroerende zaken.</text:p>
            </text:list-item>
            <text:list-item text:style-override="id1-3-2-4-33-13">
              <text:number>13.</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text:p>
            </text:list-item>
            <text:list-item text:style-override="id1-3-2-4-33-14">
              <text:number>14.</text:number>
              <text:p text:style-name="al">Het nemen van besluiten ten aanzien van het ontzeggen van de toegang tot gebouwen die in eigendom of gebruik zijn bij de gemeente voor zover de ontzegging geldt voor een langere periode dan 24 uur.</text:p>
            </text:list-item>
          </text:list>
          <text:p text:style-name="al"/>
          <text:p text:style-name="al">
          <text:span text:style-name="nadrukvet">
            <text:span text:style-name="nadrukcur">B. Personeelsaangelegenheden </text:span>
          </text:span>
        </text:p>
          <text:p text:style-name="al"/>
          <text:list text:style-name="id1-3-2-4-37">
            <text:list-item text:style-override="id1-3-2-4-37-1">
              <text:number>1.</text:number>
              <text:p text:style-name="al">Het nemen van besluiten over de formele arbeidsduur, de totale organisatie betreffende. </text:p>
            </text:list-item>
            <text:list-item text:style-override="id1-3-2-4-37-2">
              <text:number>2.</text:number>
              <text:p text:style-name="al">Het jaarlijks aanwijzen van verplichte brugdagen. </text:p>
            </text:list-item>
            <text:list-item text:style-override="id1-3-2-4-37-3">
              <text:number>3.</text:number>
              <text:p text:style-name="al">Het aanhouden van een ontslagverzoek als strafontslag wordt overwogen. </text:p>
            </text:list-item>
            <text:list-item text:style-override="id1-3-2-4-37-4">
              <text:number>4.</text:number>
              <text:p text:style-name="al">Het aanhouden van een ontslagverzoek totdat de uitspraak van de strafrechter of het besluit tot disciplinaire bestraffing onherroepelijk is geworden. </text:p>
            </text:list-item>
            <text:list-item text:style-override="id1-3-2-4-37-5">
              <text:number>5.</text:number>
              <text:p text:style-name="al">Het verlenen van ontslag wegens reorganisatie als bedoeld in artikel 8:3 CAR-UWO. </text:p>
            </text:list-item>
            <text:list-item text:style-override="id1-3-2-4-37-6">
              <text:number>6.</text:number>
              <text:p text:style-name="al">Het verlenen van ontslag op overige gronden, als bedoeld in artikel 8:8 CAR-UWO, waarbij al dan niet een ontslagvergoeding wordt toegekend, die meer bedraagt dan € 25.000,--. </text:p>
            </text:list-item>
            <text:list-item text:style-override="id1-3-2-4-37-7">
              <text:number>7.</text:number>
              <text:p text:style-name="al">Het verlenen van ontslag op eigen verzoek als bedoeld in artikel 8:1 CAR-UWO. waarbij een ontslagvergoeding wordt toegekend, die meer bedraagt dan € 25.000,--. </text:p>
            </text:list-item>
            <text:list-item text:style-override="id1-3-2-4-37-8">
              <text:number>8.</text:number>
              <text:p text:style-name="al">Het verlenen van strafontslag, als bedoeld in artikel 8:13 CAR-UWO. </text:p>
            </text:list-item>
            <text:list-item text:style-override="id1-3-2-4-37-9">
              <text:number>9.</text:number>
              <text:p text:style-name="al">Het inzetten van ambtenaren in geval van een staking bij een particulier bedrijf. </text:p>
            </text:list-item>
            <text:list-item text:style-override="id1-3-2-4-37-10">
              <text:number>10.</text:number>
              <text:p text:style-name="al">Het nemen van beslissingen ten aanzien van overlijdensuitkeringen aan nabestaanden van overleden ambtenaren. </text:p>
            </text:list-item>
            <text:list-item text:style-override="id1-3-2-4-37-11">
              <text:number>11.</text:number>
              <text:p text:style-name="al">Het uitvoeren van de wachtgeldregeling en de suppletieregeling.</text:p>
            </text:list-item>
          </text:list>
          <text:p text:style-name="al"/>
          <text:p text:style-name="al">
          <text:span text:style-name="nadrukvet">
            <text:span text:style-name="nadrukcur">C. Overige aangelegenheden</text:span>
          </text:span>
        </text:p>
          <text:p text:style-name="al"/>
          <text:list text:style-name="id1-3-2-4-41">
            <text:list-item text:style-override="id1-3-2-4-41-1">
              <text:number>1.</text:number>
              <text:p text:style-name="al">Het benoemen van personen als vertegenwoordiger van de gemeente Bodegraven-Reeuwijk in bestuurs- en toezichthoudende organen van publiekrechtelijke- en privaatrechtelijke rechtspersonen. </text:p>
            </text:list-item>
            <text:list-item text:style-override="id1-3-2-4-41-2">
              <text:number>2.</text:number>
              <text:p text:style-name="al">Het benoemen van personen in adviesorganen van het college. </text:p>
            </text:list-item>
            <text:list-item text:style-override="id1-3-2-4-41-3">
              <text:number>3.</text:number>
              <text:p text:style-name="al">Het benoemen van personen in bestuurscommissies als bedoeld in artikel 83 van de Gemeentewet. </text:p>
            </text:list-item>
            <text:list-item text:style-override="id1-3-2-4-41-4">
              <text:number>4.</text:number>
              <text:p text:style-name="al">Het benoemen van personen in commissies als bedoeld in artikel 84 van de Gemeentewet. </text:p>
            </text:list-item>
            <text:list-item text:style-override="id1-3-2-4-41-5">
              <text:number>5.</text:number>
              <text:p text:style-name="al">Het aanwijzen van een gemeenteambtenaar, bedoeld in artikel 231, tweede lid, onderdeel b van de Gemeentewet. </text:p>
            </text:list-item>
            <text:list-item text:style-override="id1-3-2-4-41-6">
              <text:number>6.</text:number>
              <text:p text:style-name="al">Het aanwijzen van een gemeenteambtenaar, bedoeld in artikel 231, tweede lid, onderdeel c van de Gemeentewet. </text:p>
            </text:list-item>
          </text:list>
          <text:p text:style-name="al"> </text:p>
        </text:section>
        <text:section text:name="bijlage_id1-3-2-5" text:style-name="bijlage">
          <text:p text:style-name="bijlage_top"/>
          <text:p text:style-name="hoofdstuk_kop"><text:span text:style-name="label">Bijlage</text:span> <text:span text:style-name="nr">2</text:span> Aangelegenheden welke ingevolge artikel 3, eerste lid, sub b, van het Algemeen mandaatbesluit Bodegraven-Reeuwijk 2017 blijven voorbehouden aan de gemeentesecretaris </text:p>
          <text:p text:style-name="al"/>
          <text:p text:style-name="al">
          <text:span text:style-name="nadrukvet">
            <text:span text:style-name="nadrukcur">A. Bestuurlijk-Juridische aangelegenheden </text:span>
          </text:span>
        </text:p>
          <text:p text:style-name="al"/>
          <text:p text:style-name="al">
          <text:span text:style-name="nadrukcur">Publiekrecht</text:span>
        </text:p>
          <text:p text:style-name="al"/>
          <text:list text:style-name="id1-3-2-5-7">
            <text:list-item text:style-override="id1-3-2-5-7-1">
              <text:number>1.</text:number>
              <text:p text:style-name="al">Het nemen van besluiten op grond van de Wet openbaarheid van bestuur, indien het verzoek om informatie geheel of gedeeltelijk wordt geweigerd. </text:p>
            </text:list-item>
            <text:list-item text:style-override="id1-3-2-5-7-2">
              <text:number>2.</text:number>
              <text:p text:style-name="al">Het nemen van besluiten in het kader van de Wet bescherming persoonsgegevens, indien het verzoek om informatie geheel of gedeeltelijk wordt geweigerd. </text:p>
            </text:list-item>
            <text:list-item text:style-override="id1-3-2-5-7-3">
              <text:number>3.</text:number>
              <text:p text:style-name="al">Het indienen van een verweerschrift of andere productie bij de gerechtelijke instantie die het administratiefrechtelijk (hoger) beroep behandelt. </text:p>
            </text:list-item>
            <text:list-item text:style-override="id1-3-2-5-7-4">
              <text:number>4.</text:number>
              <text:p text:style-name="al">Het nemen van het besluit om bezwaar of (administratief) beroep aan te tekenen of een verzoek om (wijziging of opheffing van) een verzoek om voorlopige voorziening in te dienen namens de gemeente of het gemeentebestuur in administratiefrechtelijke procedures. </text:p>
            </text:list-item>
          </text:list>
          <text:p text:style-name="al"/>
          <text:p text:style-name="al">
          <text:span text:style-name="nadrukcur">Privaatrecht</text:span>
        </text:p>
          <text:p text:style-name="al"/>
          <text:p text:style-name="al">A) Civiele procedures </text:p>
          <text:p text:style-name="al"/>
          <text:list text:style-name="id1-3-2-5-13">
            <text:list-item text:style-override="id1-3-2-5-13-1">
              <text:number>1.</text:number>
              <text:p text:style-name="al">Het bij de rechtbank aanhangig maken van een vordering tot het betalen van een geldsom ≥ € 5.000,--. </text:p>
            </text:list-item>
            <text:list-item text:style-override="id1-3-2-5-13-2">
              <text:number>2.</text:number>
              <text:p text:style-name="al">De beslissing dat de gemeente zich voegt in een strafzaak. </text:p>
            </text:list-item>
            <text:list-item text:style-override="id1-3-2-5-13-3">
              <text:number>3.</text:number>
              <text:p text:style-name="al">Het besluit tot het voeren van verweer in civiele- en strafrechtelijke procedures, met de instructie dat de betreffende portefeuillehouder hierover vooraf dient te worden geïnformeerd. </text:p>
            </text:list-item>
          </text:list>
          <text:p text:style-name="al"/>
          <text:p text:style-name="al">
          <text:span text:style-name="nadrukvet">
            <text:span text:style-name="nadrukcur">B. Personeelsaangelegenheden </text:span>
          </text:span>
        </text:p>
          <text:p text:style-name="al"/>
          <text:list text:style-name="id1-3-2-5-17">
            <text:list-item text:style-override="id1-3-2-5-17-1">
              <text:number>1.</text:number>
              <text:p text:style-name="al">Het toekennen van een persoonlijke schaal. </text:p>
            </text:list-item>
            <text:list-item text:style-override="id1-3-2-5-17-2">
              <text:number>2.</text:number>
              <text:p text:style-name="al">Het toekennen van een waarnemingsvergoeding in bijzondere situaties. </text:p>
            </text:list-item>
            <text:list-item text:style-override="id1-3-2-5-17-3">
              <text:number>3.</text:number>
              <text:p text:style-name="al">Het weigeren van een verzoek om roostervrije uren te mogen sparen. </text:p>
            </text:list-item>
            <text:list-item text:style-override="id1-3-2-5-17-4">
              <text:number>4.</text:number>
              <text:p text:style-name="al">Het vaststellen van een overwerkvergoeding in bijzondere situaties (oorlog, rampen e.d.). </text:p>
            </text:list-item>
            <text:list-item text:style-override="id1-3-2-5-17-5">
              <text:number>5.</text:number>
              <text:p text:style-name="al">Het verlenen van ontslag wegens gehele of gedeeltelijke arbeidsongeschiktheid als bedoeld in artikel 8:4 en artikel 8:5 CAR-UWO. </text:p>
            </text:list-item>
            <text:list-item text:style-override="id1-3-2-5-17-6">
              <text:number>6.</text:number>
              <text:p text:style-name="al">Het verlenen van ontslag wegens onbekwaamheid of ongeschiktheid voor de functie als bedoeld in artikel 8:6 CAR-UWO. </text:p>
            </text:list-item>
            <text:list-item text:style-override="id1-3-2-5-17-7">
              <text:number>7.</text:number>
              <text:p text:style-name="al">Het verlenen van ontslag op de gronden als bedoeld in artikel 8:7 CAR-UWO. </text:p>
            </text:list-item>
            <text:list-item text:style-override="id1-3-2-5-17-8">
              <text:number>8.</text:number>
              <text:p text:style-name="al">Het verlenen van tussentijds ontslag uit een tijdelijke aanstelling als bedoeld in artikel 8:12:1 CAR-UWO. </text:p>
            </text:list-item>
            <text:list-item text:style-override="id1-3-2-5-17-9">
              <text:number>9.</text:number>
              <text:p text:style-name="al">Het weigeren van toestemming om nevenwerkzaamheden te verrichten. </text:p>
            </text:list-item>
            <text:list-item text:style-override="id1-3-2-5-17-10">
              <text:number>10.</text:number>
              <text:p text:style-name="al">Het overplaatsen naar een ander organisatieonderdeel. </text:p>
            </text:list-item>
            <text:list-item text:style-override="id1-3-2-5-17-11">
              <text:number>11.</text:number>
              <text:p text:style-name="al">Het opdragen van andere werkzaamheden onder andere in tijden van oorlog. </text:p>
            </text:list-item>
            <text:list-item text:style-override="id1-3-2-5-17-12">
              <text:number>12.</text:number>
              <text:p text:style-name="al">Het opleggen van de volgende disciplinaire straffen als bedoeld in de leden h en i van artikel 16:1:2 CAR-UWO: </text:p>
              <text:list text:style-name="id1-3-2-5-17-12-3">
                <text:list-item text:style-override="id1-3-2-5-17-12-3-1">
                  <text:number>a.</text:number>
                  <text:p text:style-name="al">plaatsing in een andere betrekking al dan niet in een ander onderdeel van de dienst, voor bepaalde of onbepaalde tijd en met of zonder vermindering van bezoldiging; </text:p>
                </text:list-item>
                <text:list-item text:style-override="id1-3-2-5-17-12-3-2">
                  <text:number>b.</text:number>
                  <text:p text:style-name="al">schorsing voor bepaalde tijd zonder of met gedeeltelijk genot van bezoldiging met of zonder een ontzegging van de toegang tot de kantoren, werkplaatsen of andere arbeidsterreinen, dan wel het verblijf aldaar. </text:p>
                </text:list-item>
              </text:list>
            </text:list-item>
            <text:list-item text:style-override="id1-3-2-5-17-13">
              <text:number>13.</text:number>
              <text:p text:style-name="al">Het toepassen van hardheidsclausules van alle door het college vastgestelde (uitvoerings)regelingen, inclusief de CAR/UWO. </text:p>
            </text:list-item>
            <text:list-item text:style-override="id1-3-2-5-17-14">
              <text:number>14.</text:number>
              <text:p text:style-name="al">Het verlenen van ontslag op eigen verzoek als bedoeld in artikel 8:1 CAR-UWO. waarbij een ontslagvergoeding wordt toegekend, die lager is dan € 25.000,-. </text:p>
            </text:list-item>
            <text:list-item text:style-override="id1-3-2-5-17-15">
              <text:number>15.</text:number>
              <text:p text:style-name="al">Het verlenen van ontslag op overige gronden, als bedoeld in artikel 8:8 CAR-UWO, waarbij al dan niet een ontslagvergoeding wordt toegekend, die lager is dan € 25.000,-. </text:p>
            </text:list-item>
            <text:list-item text:style-override="id1-3-2-5-17-16">
              <text:number>16.</text:number>
              <text:p text:style-name="al">Het toekennen van overwerkvergoeding in bijzondere situaties. </text:p>
            </text:list-item>
            <text:list-item text:style-override="id1-3-2-5-17-17">
              <text:number>17.</text:number>
              <text:p text:style-name="al">Het (over)plaatsen van een medewerker in het belang van de ambtelijke organisatie. </text:p>
            </text:list-item>
            <text:list-item text:style-override="id1-3-2-5-17-18">
              <text:number>18.</text:number>
              <text:p text:style-name="al">Het opleggen van een verplichting tot het vergoeden van door de gemeente geleden schade. </text:p>
            </text:list-item>
            <text:list-item text:style-override="id1-3-2-5-17-19">
              <text:number>19.</text:number>
              <text:p text:style-name="al">Het verlenen van toestemming tot het dragen van een uniform of dienstkleding bij het deelnemen aan betogingen of optochten. </text:p>
            </text:list-item>
            <text:list-item text:style-override="id1-3-2-5-17-20">
              <text:number>20.</text:number>
              <text:p text:style-name="al">Het bepalen van functies waarvoor uniformkleding is verplicht. </text:p>
            </text:list-item>
            <text:list-item text:style-override="id1-3-2-5-17-21">
              <text:number>21.</text:number>
              <text:p text:style-name="al">Het opleggen van de verplichting in of meer nabij zijn standplaats te gaan wonen. </text:p>
            </text:list-item>
            <text:list-item text:style-override="id1-3-2-5-17-22">
              <text:number>22.</text:number>
              <text:p text:style-name="al">Het opleggen van de verplichting tot het betrekken van een dienstwoning. </text:p>
            </text:list-item>
            <text:list-item text:style-override="id1-3-2-5-17-23">
              <text:number>23.</text:number>
              <text:p text:style-name="al">Het opleggen van een verbod om de werkzaamheden te vervullen in verband met het in contact staan of kort geleden heeft gestaan met een persoon met een infectieziekte. </text:p>
            </text:list-item>
            <text:list-item text:style-override="id1-3-2-5-17-24">
              <text:number>24.</text:number>
              <text:p text:style-name="al">Het verlenen van een schadeloosstelling en vergoeding van kosten in niet elders voorziene gevallen. </text:p>
            </text:list-item>
            <text:list-item text:style-override="id1-3-2-5-17-25">
              <text:number>25.</text:number>
              <text:p text:style-name="al">Het opleggen van de volgende disciplinaire straffen als bedoeld in artikel 16:1:2, eerste lid, sub a tot en met g CAR-UWO: </text:p>
              <text:list text:style-name="id1-3-2-5-17-25-3">
                <text:list-item text:style-override="id1-3-2-5-17-25-3-1">
                  <text:number>a.</text:number>
                  <text:p text:style-name="al">schriftelijke berisping; </text:p>
                </text:list-item>
                <text:list-item text:style-override="id1-3-2-5-17-25-3-2">
                  <text:number>b.</text:number>
                  <text:p text:style-name="al">oplegging extra werk; </text:p>
                </text:list-item>
                <text:list-item text:style-override="id1-3-2-5-17-25-3-3">
                  <text:number>c.</text:number>
                  <text:p text:style-name="al">vermindering vakantietegoed; </text:p>
                </text:list-item>
                <text:list-item text:style-override="id1-3-2-5-17-25-3-4">
                  <text:number>d.</text:number>
                  <text:p text:style-name="al">geldboete; </text:p>
                </text:list-item>
                <text:list-item text:style-override="id1-3-2-5-17-25-3-5">
                  <text:number>e.</text:number>
                  <text:p text:style-name="al">inhouding deel salaris; </text:p>
                </text:list-item>
                <text:list-item text:style-override="id1-3-2-5-17-25-3-6">
                  <text:number>f.</text:number>
                  <text:p text:style-name="al">niet toekennen periodieke salarisverhoging; </text:p>
                </text:list-item>
                <text:list-item text:style-override="id1-3-2-5-17-25-3-7">
                  <text:number>g.</text:number>
                  <text:p text:style-name="al">tijdelijke vermindering van salaris. </text:p>
                </text:list-item>
              </text:list>
            </text:list-item>
            <text:list-item text:style-override="id1-3-2-5-17-26">
              <text:number>26.</text:number>
              <text:p text:style-name="al">Het opleggen van de volgende ordemaatregelen: </text:p>
              <text:list text:style-name="id1-3-2-5-17-26-3">
                <text:list-item text:style-override="id1-3-2-5-17-26-3-1">
                  <text:number>a.</text:number>
                  <text:p text:style-name="al">het ontzeggen van de toegang tot de kantoren, werkplaatsen of andere arbeidsterreinen, dan wel het verblijf aldaar, als bedoeld in artikel 15:1:19 CAR-UWO; </text:p>
                </text:list-item>
                <text:list-item text:style-override="id1-3-2-5-17-26-3-2">
                  <text:number>b.</text:number>
                  <text:p text:style-name="al">het opleggen van de schorsing, als bedoeld in artikel 8:15:1 CAR-UWO, met of zonder geheel of gedeeltelijke inhouding van bezoldiging. </text:p>
                </text:list-item>
              </text:list>
            </text:list-item>
            <text:list-item text:style-override="id1-3-2-5-17-27">
              <text:number>27.</text:number>
              <text:p text:style-name="al">Het uitvoeren van de rechtspositieregeling vrijwillige brandweer. </text:p>
            </text:list-item>
            <text:list-item text:style-override="id1-3-2-5-17-28">
              <text:number>28.</text:number>
              <text:p text:style-name="al">Het uitvoeren van de rechtspositieregeling bijzondere groepen ambtenaren. </text:p>
            </text:list-item>
            <text:list-item text:style-override="id1-3-2-5-17-29">
              <text:number>29.</text:number>
              <text:p text:style-name="al">Het nemen van beslissingen ten aanzien van jubileumgratificaties. </text:p>
            </text:list-item>
            <text:list-item text:style-override="id1-3-2-5-17-30">
              <text:number>30.</text:number>
              <text:p text:style-name="al">Het verlenen van onbetaald verlof als bedoeld in artikel 6:9 CAR-UWO. </text:p>
            </text:list-item>
            <text:list-item text:style-override="id1-3-2-5-17-31">
              <text:number>31.</text:number>
              <text:p text:style-name="al">Het nemen van beslissingen omtrent het wel of niet doorbetalen van de volledige bezoldiging in individuele gevallen van terminale ziekte. </text:p>
            </text:list-item>
            <text:list-item text:style-override="id1-3-2-5-17-32">
              <text:number>32.</text:number>
              <text:p text:style-name="al">Het nemen van besluiten tot aanstelling van medewerkers. </text:p>
            </text:list-item>
            <text:list-item text:style-override="id1-3-2-5-17-33">
              <text:number>33.</text:number>
              <text:p text:style-name="al">Het aangaan van arbeidsovereenkomsten. </text:p>
            </text:list-item>
            <text:list-item text:style-override="id1-3-2-5-17-34">
              <text:number>34.</text:number>
              <text:p text:style-name="al">Het inlenen van extern personeel. </text:p>
            </text:list-item>
            <text:list-item text:style-override="id1-3-2-5-17-35">
              <text:number>35.</text:number>
              <text:p text:style-name="al">Het verminderen en uitbreiden van de formele arbeidsduur. </text:p>
            </text:list-item>
            <text:list-item text:style-override="id1-3-2-5-17-36">
              <text:number>36.</text:number>
              <text:p text:style-name="al">De inschaling van de ambtenaar. </text:p>
            </text:list-item>
            <text:list-item text:style-override="id1-3-2-5-17-37">
              <text:number>37.</text:number>
              <text:p text:style-name="al">Het toekennen van salaris bij aanstelling. </text:p>
            </text:list-item>
            <text:list-item text:style-override="id1-3-2-5-17-38">
              <text:number>38.</text:number>
              <text:p text:style-name="al">Het toekennen van een periodieke verhoging en het aanmerken van buitengewoon verlof zonder behoud van bezoldiging als diensttijd voor toekennen van periodieke verhoging. </text:p>
            </text:list-item>
            <text:list-item text:style-override="id1-3-2-5-17-39">
              <text:number>39.</text:number>
              <text:p text:style-name="al">Het toekennen van extra salarisverhoging en het wijzigen van de periodiekdatum. </text:p>
            </text:list-item>
            <text:list-item text:style-override="id1-3-2-5-17-40">
              <text:number>40.</text:number>
              <text:p text:style-name="al">Het niet toekennen van een periodieke verhoging en het alsnog, met terugwerkende kracht toekennen van een periodieke verhoging. </text:p>
            </text:list-item>
            <text:list-item text:style-override="id1-3-2-5-17-41">
              <text:number>41.</text:number>
              <text:p text:style-name="al">Het inpassen van een ambtenaar in een andere schaal bij bevordering. </text:p>
            </text:list-item>
            <text:list-item text:style-override="id1-3-2-5-17-42">
              <text:number>42.</text:number>
              <text:p text:style-name="al">Het toekennen van een persoonlijke toelage en andere vormen van flexibele beloning. </text:p>
            </text:list-item>
            <text:list-item text:style-override="id1-3-2-5-17-43">
              <text:number>43.</text:number>
              <text:p text:style-name="al">Het toepassen van de voorschriften met betrekking tot arbeidsongeschiktheid. </text:p>
            </text:list-item>
            <text:list-item text:style-override="id1-3-2-5-17-44">
              <text:number>44.</text:number>
              <text:p text:style-name="al">Het verlenen van ontslag op eigen verzoek als bedoeld in artikel 8:1 CAR-UWO. </text:p>
            </text:list-item>
            <text:list-item text:style-override="id1-3-2-5-17-45">
              <text:number>45.</text:number>
              <text:p text:style-name="al">Het verlenen van ontslag wegens het bereiken van de AOW-gerechtigde leeftijd als bedoeld in artikel 8:2 CAR-UWO. </text:p>
            </text:list-item>
            <text:list-item text:style-override="id1-3-2-5-17-46">
              <text:number>46.</text:number>
              <text:p text:style-name="al">Het verlenen van ontslag wegens FPU als bedoeld in artikel 8:11 CAR-UWO. </text:p>
            </text:list-item>
            <text:list-item text:style-override="id1-3-2-5-17-47">
              <text:number>47.</text:number>
              <text:p text:style-name="al">Het verlenen van ontslag uit een tijdelijke aanstelling of tijdelijke urenuitbreiding als bedoeld in artikel 8:12 CAR-UWO. </text:p>
            </text:list-item>
            <text:list-item text:style-override="id1-3-2-5-17-48">
              <text:number>48.</text:number>
              <text:p text:style-name="al">Het verplicht volgen van een opleiding. </text:p>
            </text:list-item>
            <text:list-item text:style-override="id1-3-2-5-17-49">
              <text:number>49.</text:number>
              <text:p text:style-name="al">Het toekennen van een buitengewone verhoging van de bezoldiging. </text:p>
            </text:list-item>
            <text:list-item text:style-override="id1-3-2-5-17-50">
              <text:number>50.</text:number>
              <text:p text:style-name="al">Het nemen van beslissingen ter uitvoering van de Vervoersregeling. </text:p>
            </text:list-item>
            <text:list-item text:style-override="id1-3-2-5-17-51">
              <text:number>51.</text:number>
              <text:p text:style-name="al">Het nemen van beslissingen ter uitvoering spaarloonregeling. </text:p>
            </text:list-item>
            <text:list-item text:style-override="id1-3-2-5-17-52">
              <text:number>52.</text:number>
              <text:p text:style-name="al">Het nemen van beslissingen ten aanzien van het toekennen van een BHV-toelage. </text:p>
            </text:list-item>
            <text:list-item text:style-override="id1-3-2-5-17-53">
              <text:number>53.</text:number>
              <text:p text:style-name="al">Het toekennen van een toelage onregelmatige dienst en wachtdienst. </text:p>
            </text:list-item>
            <text:list-item text:style-override="id1-3-2-5-17-54">
              <text:number>54.</text:number>
              <text:p text:style-name="al">Het vaststellen van een afloopregeling van vaste toelagen. </text:p>
            </text:list-item>
            <text:list-item text:style-override="id1-3-2-5-17-55">
              <text:number>55.</text:number>
              <text:p text:style-name="al">Het toekennen van het genot van woning, energie en water en het korten van het salaris hiervoor. </text:p>
            </text:list-item>
            <text:list-item text:style-override="id1-3-2-5-17-56">
              <text:number>56.</text:number>
              <text:p text:style-name="al">Het toekennen van een waarnemingstoelage. </text:p>
            </text:list-item>
            <text:list-item text:style-override="id1-3-2-5-17-57">
              <text:number>57.</text:number>
              <text:p text:style-name="al">Het toekennen van een overwerkvergoeding bestaande uit verlof en een vergoeding. </text:p>
            </text:list-item>
            <text:list-item text:style-override="id1-3-2-5-17-58">
              <text:number>58.</text:number>
              <text:p text:style-name="al">Het vaststellen van de feitelijke arbeidsduur per week. </text:p>
            </text:list-item>
            <text:list-item text:style-override="id1-3-2-5-17-59">
              <text:number>59.</text:number>
              <text:p text:style-name="al">Het toepassen van het cafetariamodel. </text:p>
            </text:list-item>
            <text:list-item text:style-override="id1-3-2-5-17-60">
              <text:number>60.</text:number>
              <text:p text:style-name="al">Het terugbrengen van de seniorenarbeidsduur (de seniorenmaatregel). </text:p>
            </text:list-item>
            <text:list-item text:style-override="id1-3-2-5-17-61">
              <text:number>61.</text:number>
              <text:p text:style-name="al">Het omzetten van extra arbeidsuren in vakantie. </text:p>
            </text:list-item>
            <text:list-item text:style-override="id1-3-2-5-17-62">
              <text:number>62.</text:number>
              <text:p text:style-name="al">Het verlenen van vakbondsverlof. </text:p>
            </text:list-item>
            <text:list-item text:style-override="id1-3-2-5-17-63">
              <text:number>63.</text:number>
              <text:p text:style-name="al">Het verlenen van buitengewoon verlof, op grond van artikelen 6:4, 6:4:1 en het verlenen van langdurig zorgverlof op grond van 6:4:1a CAR-UWO. </text:p>
            </text:list-item>
            <text:list-item text:style-override="id1-3-2-5-17-64">
              <text:number>64.</text:number>
              <text:p text:style-name="al">Het verlenen van betaald ouderschapsverlof. </text:p>
            </text:list-item>
            <text:list-item text:style-override="id1-3-2-5-17-65">
              <text:number>65.</text:number>
              <text:p text:style-name="al">Het verlenen van zwangerschaps- en bevallingsverlof. </text:p>
            </text:list-item>
            <text:list-item text:style-override="id1-3-2-5-17-66">
              <text:number>66.</text:number>
              <text:p text:style-name="al">Het verlenen van adoptie- en pleegzorgverlof. </text:p>
            </text:list-item>
            <text:list-item text:style-override="id1-3-2-5-17-67">
              <text:number>67.</text:number>
              <text:p text:style-name="al">Het toekennen van extra verlof en gratificatie als bijzondere beloning. </text:p>
            </text:list-item>
            <text:list-item text:style-override="id1-3-2-5-17-68">
              <text:number>68.</text:number>
              <text:p text:style-name="al">Het toekennen van een vergoeding voor scholingskosten. </text:p>
            </text:list-item>
          </text:list>
        </text:section>
        <text:section text:name="bijlage_id1-3-2-6" text:style-name="bijlage">
          <text:p text:style-name="bijlage_top"/>
          <text:p text:style-name="hoofdstuk_kop"><text:span text:style-name="label">Bijlage</text:span> <text:span text:style-name="nr">3</text:span> Aangelegenheden welke ingevolge artikel 3, eerste lid, sub c, van het Algemeen mandaatbesluit Bodegraven-Reeuwijk 2017 gemandateerd worden aan niet-ondergeschikten </text:p>
          <text:p text:style-name="al"/>
          <text:p text:style-name="al">
          <text:span text:style-name="nadrukvet">
            <text:span text:style-name="nadrukcur">Politiechef eenheid Den Haag</text:span>
          </text:span>
        </text:p>
          <text:p text:style-name="al">De mandaten die zijn genoemd in het besluit van burgemeester en wethouders en de burgemeester van 24 mei 2011 (aanstellen of vervallen verklaren aanstelling als verkeersregelaar bij evenementen op grond van het Besluit administratieve bepalingen inzake het wegverkeer).</text:p>
          <text:p text:style-name="al"/>
          <text:p text:style-name="al">
          <text:span text:style-name="nadrukvet">
            <text:span text:style-name="nadrukcur">CAK (Centraal Administratie Kantoor</text:span>
          </text:span>
        </text:p>
          <text:p text:style-name="al">De mandaten, volmachten en machtigingen, met toestemming voor ondermandaat, die zijn genoemd in het besluit van burgemeester en wethouders van 16 september 2011 (oplegging en inning eigen aandeel bij financiële tegemoetkoming als bedoeld in artikel 19 Wet maatschappelijke ondersteuning).</text:p>
          <text:p text:style-name="al"/>
          <text:p text:style-name="al">
          <text:span text:style-name="nadrukvet">
            <text:span text:style-name="nadrukcur">Regionaal commandant en directeur Risicobeheersing van de Brandweer Hollands Midden</text:span>
          </text:span>
        </text:p>
          <text:p text:style-name="al">De mandaten, volmachten en machtigingen, met toestemming voor ondermandaat, die zijn genoemd in het besluit van burgemeester en wethouders van 13 december 2012 (aanwijzen toezichthouders Wet algemene bepalingen omgevingsrecht, Brandbeveiligingsverordening en Algemene plaatselijke verordening gemeente Bodegraven-Reeuwijk en ondertekenen en afgeven en intrekken van legitimatiebewijzen).</text:p>
          <text:p text:style-name="al"/>
          <text:p text:style-name="al">
          <text:span text:style-name="nadrukvet">
            <text:span text:style-name="nadrukcur">Politie Haaglanden, Politiechef eenheid Den Haag en BCU (Berging Combinatie Utrecht)</text:span>
          </text:span>
        </text:p>
          <text:p text:style-name="al">De mandaten, volmachten en machtigingen, met toestemming voor ondermandaat, die zijn genoemd in de besluiten van burgemeester en wethouders van 4 april 2013 (wegslepen, bewaren en teruggeven van voertuigen op grond van de Wegsleepverordening gemeente Bodegraven-Reeuwijk en de Algemene plaatselijke verordening gemeente Bodegraven-Reeuwijk).</text:p>
          <text:p text:style-name="al"/>
          <text:p text:style-name="al">
          <text:span text:style-name="nadrukvet">
            <text:span text:style-name="nadrukcur">Ambtenaren rampenbestrijding van de gemeenten in de Veiligheidsregio Hollands Midden, in de crisisbeheersingsrol als Officier van Dienst Bevolkingszorg</text:span>
          </text:span>
        </text:p>
          <text:p text:style-name="al">De mandaten, volmachten en machtigingen die zijn genoemd in het besluit van burgemeester en wethouders en de burgemeester van 21 mei 2013 (verlenen van opdrachten ten tijde van rampen en crises en coördinatie voeren over en geven van bindende aanwijzingn aan gemeentelijke diensten).</text:p>
          <text:p text:style-name="al"/>
          <text:p text:style-name="al">
          <text:span text:style-name="nadrukvet">
            <text:span text:style-name="nadrukcur">Wethouder gemeente Gouda met de portefeuille beschermd wonen en opvang</text:span>
          </text:span>
        </text:p>
          <text:p text:style-name="al">De mandaten, volmachten en machtigingen, met toestemming voor ondermandaat, die zijn genoemd in het besluit van burgemeester en wethouders van 25 november 2014 (bevoegdheden met betrekking tot beschermd wonen en opvang op grond van de Wet maatschappelijke ondersteuning 2015).</text:p>
          <text:p text:style-name="al"/>
          <text:p text:style-name="al">
          <text:span text:style-name="nadrukvet">
            <text:span text:style-name="nadrukcur">Directeur Publieke Gezondheid GGD Hollands Midden</text:span>
          </text:span>
        </text:p>
          <text:p text:style-name="al">Het mandaat, met toestemming voor ondermandaat, dat is genoemd in het besluit van burgemeester en wethouders van 12 januari 2016 (aanwijzen toezichthouders in de zin van de Wet maatschappelijke ondersteuning 2015).</text:p>
          <text:p text:style-name="al"/>
          <text:p text:style-name="al">
          <text:span text:style-name="nadrukvet">
            <text:span text:style-name="nadrukcur">Revitalisering Bedrijventerreinen B.V. (REDEMA)</text:span>
          </text:span>
        </text:p>
          <text:p text:style-name="al">Het mandaat dat is genoemd in het besluit van burgemeester en wethouders van 17 mei 2016 (verlenen parkeervergunningen als bedoeld in de Beleidsregels parkeervergunningen).</text:p>
          <text:p text:style-name="al"/>
          <text:p text:style-name="al">
          <text:span text:style-name="nadrukvet">
            <text:span text:style-name="nadrukcur">Directeur Publieke Gezondheid GGD Hollands Midden</text:span>
          </text:span>
        </text:p>
          <text:p text:style-name="al">Het mandaat dat is genoemd in het besluit van burgemeester en wethouders van 21 juni 2016 (benoemen van gemeentelijke lijkschouwers op grond van de Wet op de lijkbezorging).</text:p>
          <text:p text:style-name="al"/>
          <text:p text:style-name="al">
          <text:span text:style-name="nadrukvet">
            <text:span text:style-name="nadrukcur">Stichting Veen</text:span>
          </text:span>
        </text:p>
          <text:p text:style-name="al">De mandaten, met toestemming voor ondermandaat, die zijn genoemd in het besluit van burgemeester en wethouders van 20 september 2016 (bevoegdheden met betrekking tot vaarontheffingen op grond van de Algemene plaatselijke verordening gemeente Bodegraven-Reeuwijk).</text:p>
          <text:p text:style-name="al"/>
          <text:p text:style-name="al">
          <text:span text:style-name="nadrukvet">
            <text:span text:style-name="nadrukcur">Directeur Omgevingsdienst Midden-Holland en diens plaatsvervanger </text:span>
          </text:span>
        </text:p>
          <text:p text:style-name="al">De mandaten, volmachten en machtigingen, met toestemming voor ondermandaat, die zijn genoemd in het besluit van burgemeester en wethouders van 6 december 2016 (diverse bevoegdheden op grond van wetgeving op het terrein van ruimtelijke ordening en milieu).</text:p>
          <text:p text:style-name="al"/>
          <text:p text:style-name="al">
          <text:span text:style-name="nadrukvet">
            <text:span text:style-name="nadrukcur">Teamleider sociaal team, manager AMHK, manager Crisisdienst van de GGD Hollands Midden, voorzitter en vervangend voorzitter van de jeugdbeschermingstafel en directeur en plaatsvervangend directeur Gecertificeerde Instellingen </text:span>
          </text:span>
        </text:p>
          <text:p text:style-name="al">De mandaten, volmachten en machtigingen, met toestemming voor ondermandaat, die zijn genoemd in het besluit van burgemeester en wethouders van 13 februari 2018 (diverse bevoegdheden op grond van de Jeugdwet en de Verordening Jeugdhulp Bodegraven-Reeuwijk 2015</text:p>
          <text:p text:style-name="al"/>
          <text:p text:style-name="al">
          <text:span text:style-name="nadrukvet">
            <text:span text:style-name="nadrukcur">Directeur-bestuurder woningcorporatie Mozaïek Wonen, directeur-bestuurder Woningbouwvereniging Reeuwijk en directeur-bestuurder Stichting Zorgpartners Midden-Holland </text:span>
          </text:span>
        </text:p>
          <text:p text:style-name="al">De mandaten, met toestemming voor ondermandaat, die zijn genoemd in het besluit van burgemeester en wethouders van 7 augustus 2018 (diverse bevoegdheden op grond van de Huisvestingsverordening gemeente Bodegraven-Reeuwijk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56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gemeente Bodegraven-Reeuw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69</meta:user-defined>
    <meta:user-defined meta:name="OVERHEIDop.GmbID/DC.identifier">gmb-2018-2095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degraven-Reeuwijk</meta:user-defined>
    <meta:user-defined meta:name="DC.source">Gemeentewet;</meta:user-defined>
    <meta:user-defined meta:name="DC.source">Algemene wet bestuursrecht, Afdeling 10.1.1;</meta:user-defined>
    <meta:user-defined meta:name="DC.source">Regeling resultaatverantwoordelijkheid gemeente Bodegraven-Reeuwijk 2017, art. 2 en art. 3;</meta:user-defined>
    <meta:user-defined meta:name="DCTERMS.abstract">Wijziging Bijlage 3</meta:user-defined>
    <meta:user-defined meta:name="DCTERMS.alternative">Algemeen mandaatbesluit gemeente Bodegraven-Reeuwijk 2017</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9-20</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3050_1</meta:user-defined>
    <meta:user-defined meta:name="OVERHEIDop.versieInformatie"/>
  </office:meta>
</office:document-meta>
</file>