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eeuwerderweg 62, 9724 EV Groningen – legaliseren afwijkingen eerder verleende omgevingsvergunning ova-201572510, o.a. wijzigen loggia naar dakterras, ventilatie, kozijnen en bouwhoogte (ontvangstdatum 24-07-2018, dossiernummer 2018727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56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6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6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eeuwerderweg 62, 9724 EV Groningen – legaliseren afwijkingen eerder verleende omgevingsvergunning ova-201572510, o.a. wijzigen loggia naar dakterras, ventilatie, kozijnen en bouwhoogte (ontvangstdatum 24-07-2018, dossiernummer 2018727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65</meta:user-defined>
    <meta:user-defined meta:name="OVERHEIDop.GmbID/DC.identifier">gmb-2018-209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V 62</meta:user-defined>
    <meta:user-defined meta:name="OVERHEIDop.woonplaats">Groningen</meta:user-defined>
    <meta:user-defined meta:name="OVERHEIDop.straatnaam">Meeuwer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97 581294</meta:user-defined>
    <meta:user-defined meta:name="OVERHEIDop.versieInformatie"/>
  </office:meta>
</office:document-meta>
</file>