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7292 - Gemeente Stadskanaal - Verleend: omgevingsvergunning voor het kappen van één wilg, Henegouwenlaan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Henegouwenlaan 9, 9501 RX Stadskanaal, het kappen van één wil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56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6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292 - Gemeente Stadskanaal - Verleend: omgevingsvergunning voor het kappen van één wilg, Henegouwenlaan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63</meta:user-defined>
    <meta:user-defined meta:name="OVERHEIDop.GmbID/DC.identifier">gmb-2018-209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X 9</meta:user-defined>
    <meta:user-defined meta:name="OVERHEIDop.woonplaats">Stadskanaal</meta:user-defined>
    <meta:user-defined meta:name="OVERHEIDop.straatnaam">Henegouw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55 557483</meta:user-defined>
    <meta:user-defined meta:name="OVERHEIDop.versieInformatie"/>
  </office:meta>
</office:document-meta>
</file>