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singel 13, 9718 CA Groningen – veranderen gevel en maken      toegang (verzenddatum 21-09-2018, dossiernummer 201873282)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56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6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6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singel 13, 9718 CA Groningen – veranderen gevel en maken      toegang (verzenddatum 21-09-2018, dossiernummer 2018732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562</meta:user-defined>
    <meta:user-defined meta:name="OVERHEIDop.GmbID/DC.identifier">gmb-2018-209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A 13</meta:user-defined>
    <meta:user-defined meta:name="OVERHEIDop.woonplaats">Groningen</meta:user-defined>
    <meta:user-defined meta:name="OVERHEIDop.straatnaam">West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55 581777</meta:user-defined>
    <meta:user-defined meta:name="OVERHEIDop.versieInformatie"/>
  </office:meta>
</office:document-meta>
</file>