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ogeweg 265, het plaatsen van een bijgebouw en het wijzigen van de rechterzijgevel van de bedrijfswoning, 1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Hogeweg  265, het plaatsen van een bijgebouw en het wijzigen van de  rechterzijgevel van de bedrijfswoning, 14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5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5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5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Hogeweg 265, het plaatsen van een bijgebouw en het wijzigen van de rechterzijgevel van de bedrijfswoning, 1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58</meta:user-defined>
    <meta:user-defined meta:name="OVERHEIDop.GmbID/DC.identifier">gmb-2018-209558</meta:user-defined>
    <meta:user-defined meta:name="OVERHEID.TaxonomieBeleidsagenda/OVERHEID.category">Huisvesting | Organisatie en beleid</meta:user-defined>
    <meta:user-defined meta:name="OVERHEIDop.referentienummer">1016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T 261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15 464320</meta:user-defined>
    <meta:user-defined meta:name="OVERHEIDop.versieInformatie"/>
  </office:meta>
</office:document-meta>
</file>