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5877 - Gemeente Stadskanaal - Verleend: omgevingsvergunning voor het kappen van één haagbeuk, Gladioolstraat 1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8 is de volgende omgevingsvergunning verleend: Gladioolstraat 13, 9581 BW Musselkanaal, het kappen van één haagbeu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955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5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5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877 - Gemeente Stadskanaal - Verleend: omgevingsvergunning voor het kappen van één haagbeuk, Gladioolstraat 13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56</meta:user-defined>
    <meta:user-defined meta:name="OVERHEIDop.GmbID/DC.identifier">gmb-2018-209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BW 13</meta:user-defined>
    <meta:user-defined meta:name="OVERHEIDop.woonplaats">Musselkanaal</meta:user-defined>
    <meta:user-defined meta:name="OVERHEIDop.straatnaam">Gladiool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643 550584</meta:user-defined>
    <meta:user-defined meta:name="OVERHEIDop.versieInformatie"/>
  </office:meta>
</office:document-meta>
</file>