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Tersluis, Watering kavel 41, kadastraal bekend GNG AE 1254   Groningen – oprichten vrijstaande woning (ontvangstdatum 26-07-2018, dossiernummer 201872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Tersluis, Watering kavel 41, kadastraal bekend GNG AE 1254   Groningen – oprichten vrijstaande woning (ontvangstdatum 26-07-2018, dossiernummer 201872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55</meta:user-defined>
    <meta:user-defined meta:name="OVERHEIDop.GmbID/DC.identifier">gmb-2018-20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J 18</meta:user-defined>
    <meta:user-defined meta:name="OVERHEIDop.woonplaats">Meerstad</meta:user-defined>
    <meta:user-defined meta:name="OVERHEIDop.straatnaam">Het Sa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68 583556</meta:user-defined>
    <meta:user-defined meta:name="OVERHEIDop.versieInformatie"/>
  </office:meta>
</office:document-meta>
</file>