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Nieuwlandsestraat kadastraal nr 1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landsestraat ong. te Wanssum (kadastraal nr. 1849)</text:span> (HZ-10.52-2018-0006)</text:p>
            <text:p text:style-name="common-al">Het mobiel puinbreken moet voldoen aan de voorschriften in de desbetreffende beoordelingsbrief. U kunt de desbetreffende stukken op afspraak inzien gedurende een periode van twee weken met ingang van van 5 oktober 2018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55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5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5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(art.10.52 Wm) – Besluit mobiel breken bouw- en sloopafval (Nieuwlandsestraat kadastraal nr 18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554</meta:user-defined>
    <meta:user-defined meta:name="OVERHEIDop.GmbID/DC.identifier">gmb-2018-209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459.82 394762.78</meta:user-defined>
    <meta:user-defined meta:name="OVERHEIDop.versieInformatie"/>
  </office:meta>
</office:document-meta>
</file>