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44a, 9726 BN Groningen – verbouwen kamerverhuurpand 4      onzelfstandige woonruimten naar 3 zelfstandige woningen (verzenddatum      21-09-2018, dossiernummer 20187252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peykstraat 44a, 9726 BN Groningen – verbouwen kamerverhuurpand 4      onzelfstandige woonruimten naar 3 zelfstandige woningen (verzenddatum      21-09-2018, dossiernummer 2018725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52</meta:user-defined>
    <meta:user-defined meta:name="OVERHEIDop.GmbID/DC.identifier">gmb-2018-209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N 44a</meta:user-defined>
    <meta:user-defined meta:name="OVERHEIDop.woonplaats">Groningen</meta:user-defined>
    <meta:user-defined meta:name="OVERHEIDop.straatnaam">Van Spey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41 581247</meta:user-defined>
    <meta:user-defined meta:name="OVERHEIDop.versieInformatie"/>
  </office:meta>
</office:document-meta>
</file>