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ldstraat 57 b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HOV-18-1815 voor het bouwen vaneen schuur/overkapping op locatie Veldstraat 57 b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55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ldstraat 57 b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09551</meta:user-defined>
    <meta:user-defined meta:name="OVERHEIDop.GmbID/DC.identifier">gmb-2018-209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BW 57b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6882 437516</meta:user-defined>
    <meta:user-defined meta:name="OVERHEIDop.versieInformatie"/>
  </office:meta>
</office:document-meta>
</file>