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ddenwaard Kavel 11 sectie L 37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38</text:span>
          </text:p>
            <text:p text:style-name="common-al">Gemeente Amstelveen heeft op 28 september 2018 een aanvraag omgevingsvergunning ontvangen voor het oprichten van een woning. De locatie is Middenwaard Kavel 11 sectie L 37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55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5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5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iddenwaard Kavel 11 sectie L 375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50</meta:user-defined>
    <meta:user-defined meta:name="OVERHEIDop.GmbID/DC.identifier">gmb-2018-209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5.67 477376.7</meta:user-defined>
    <meta:user-defined meta:name="OVERHEIDop.versieInformatie"/>
  </office:meta>
</office:document-meta>
</file>