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eenbeekstraat 2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18 een besluit genomen op de aanvraag met zaaknummer HOV-18-0098 voor het wijzigen van een gevel op locatie Steenbeekstraat 25 te Zett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31 januar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5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5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teenbeekstraat 25 te Z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0955</meta:user-defined>
    <meta:user-defined meta:name="OVERHEIDop.GmbID/DC.identifier">gmb-2018-20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1AL 2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7833 437892</meta:user-defined>
    <meta:user-defined meta:name="OVERHEIDop.versieInformatie"/>
  </office:meta>
</office:document-meta>
</file>