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oommarter (kavel 5) in Apeldoorn, het 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27 september 2018</text:p>
            <text:p text:style-name="common-al">Wabonummer: D18/018268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09544</text:span><text:line-break/><text:date style:data-style-name="dag" text:fixed="true" text:date-value="2018-10-03"/><text:line-break/><text:date style:data-style-name="jaar" text:fixed="true" text:date-value="2018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9544</text:span><text:date style:data-style-name="nicedate" text:fixed="true" text:date-value="2018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9544</text:span><text:date style:data-style-name="nicedate" text:fixed="true" text:date-value="2018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Boommarter (kavel 5) in Apeldoorn, het bouwen van e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03</meta:user-defined>
    <meta:user-defined meta:name="OVERHEIDop.publicationIssue">209544</meta:user-defined>
    <meta:user-defined meta:name="OVERHEIDop.GmbID/DC.identifier">gmb-2018-209544</meta:user-defined>
    <meta:user-defined meta:name="OVERHEID.TaxonomieBeleidsagenda/OVERHEID.category">Ruimte en infrastructuur | Organisatie en beleid</meta:user-defined>
    <meta:user-defined meta:name="OVERHEIDop.referentienummer">D18/01826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25AX 45</meta:user-defined>
    <meta:user-defined meta:name="OVERHEIDop.woonplaats">Apeldoorn</meta:user-defined>
    <meta:user-defined meta:name="OVERHEIDop.straatnaam">Boommarter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formulier|exb-2018-58719</meta:user-defined>
    <meta:user-defined meta:name="OVERHEID.EPSG28992/DC.spatial">197691 468593</meta:user-defined>
    <meta:user-defined meta:name="OVERHEIDop.versieInformatie"/>
  </office:meta>
</office:document-meta>
</file>