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4, 9726 AE Groningen – groningen spoorzone; tijdelijke demontage 5 westelijke velden perronkappen op perron 1. (verzenddatum 25-09-2018, dossiernummer 20187289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54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4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4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plein 4, 9726 AE Groningen – groningen spoorzone; tijdelijke demontage 5 westelijke velden perronkappen op perron 1. (verzenddatum 25-09-2018, dossiernummer 2018728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542</meta:user-defined>
    <meta:user-defined meta:name="OVERHEIDop.GmbID/DC.identifier">gmb-2018-209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E 4</meta:user-defined>
    <meta:user-defined meta:name="OVERHEIDop.woonplaats">Groningen</meta:user-defined>
    <meta:user-defined meta:name="OVERHEIDop.straatnaam">Stations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14 581153</meta:user-defined>
    <meta:user-defined meta:name="OVERHEIDop.versieInformatie"/>
  </office:meta>
</office:document-meta>
</file>