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Besluit tot verlengen beslistermijn, Tisbehof 10, het plaatsen van een dakkapel op het voo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Tisbehof 10, het plaatsen van een dakkapel op het voordakvlak van de woning, Rechtsmiddel: Bezwaar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53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3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3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Besluit tot verlengen beslistermijn, Tisbehof 10, het plaatsen van een dakkapel op het voo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35</meta:user-defined>
    <meta:user-defined meta:name="OVERHEIDop.GmbID/DC.identifier">gmb-2018-209535</meta:user-defined>
    <meta:user-defined meta:name="OVERHEID.TaxonomieBeleidsagenda/OVERHEID.category">Huisvesting | Organisatie en beleid</meta:user-defined>
    <meta:user-defined meta:name="OVERHEIDop.referentienummer">1016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M 10</meta:user-defined>
    <meta:user-defined meta:name="OVERHEIDop.woonplaats">Amersfoort</meta:user-defined>
    <meta:user-defined meta:name="OVERHEIDop.straatnaam">Tisbe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32 464524</meta:user-defined>
    <meta:user-defined meta:name="OVERHEIDop.versieInformatie"/>
  </office:meta>
</office:document-meta>
</file>