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besluit vormvrije m.e.r. beoordeling plan Hotel- en leisureontwikkeling Kampershoek-No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ingevolge artikel 7.17, 4e lid, van de Wet milieubeheer bekend dat de volgende beslissing is genomen. </text:p>
            <text:p text:style-name="common-al">Op grond van categorie 11.2 van onderdeel D van het Besluit milieu-effectrapportage 1994 geldt bij het oprichten van een hotel de vormvrije mer-beoordelingsplicht. Er dient dan te worden nagegaan of er zich bijzondere omstandigheden voordoen die het noodzakelijk maken dat een milieu-effectrapportage wordt opgesteld. </text:p>
            <text:p text:style-name="common-al">Hotel Management Service (HMS) is voornemens om op het perceel gelegen aan de kruising van de Ringbaan Noord en de A2 in Weert, gelegen op het bedrijventerrein Kampershoek-Noord een hotel met leisurefuncties te realiseren. Er doen zich geen ‘bijzondere omstandigheden’ voor die het opstellen van een milieu-effectrapportage vragen. Op 25 september 2018 is besloten dat er voor de voorgenomen oprichting geen milieu-effectrapportage hoeft te worden opgesteld. </text:p>
            <text:p text:style-name="common-al">De beslissing kan met ingang van 4 oktober 2018 worden ingezien in het gemeentehuis van Weert. Hiervoor dient een afspraak te worden gemaakt via tel. (0495) 575 227.</text:p>
            <text:p text:style-name="last-al">Het m.e.r-beoordelingsbesluit is een voorbereidingsbeslissing in de zin van artikel 6:3 van de Algemene wet bestuursrecht, waartegen geen zelfstandig bezwaar en beroep mogelijk is, tenzij een belanghebbende door dit besluit rechtstreeks in zijn belang wordt getroffen. Zienswijzen kunnen te zijner tijd kenbaar maken in het kader van de procedure van het uiteindelijke besluit te weten het bestemmingsplan en de omgevingsvergunning.</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3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953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3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3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 besluit vormvrije m.e.r. beoordeling plan Hotel- en leisureontwikkeling Kampershoek-N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534</meta:user-defined>
    <meta:user-defined meta:name="OVERHEIDop.GmbID/DC.identifier">gmb-2018-209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DE 9f</meta:user-defined>
    <meta:user-defined meta:name="OVERHEIDop.woonplaats">Weert</meta:user-defined>
    <meta:user-defined meta:name="OVERHEIDop.straatnaam">Copernicus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272 365144</meta:user-defined>
    <meta:user-defined meta:name="OVERHEIDop.versieInformatie"/>
  </office:meta>
</office:document-meta>
</file>