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otagelaan 108, 9727 CS Groningen – vellen 2 bomen (verzenddatum 25-09-2018, dossiernummer 201873036)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53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3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3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botagelaan 108, 9727 CS Groningen – vellen 2 bomen (verzenddatum 25-09-2018, dossiernummer 2018730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30</meta:user-defined>
    <meta:user-defined meta:name="OVERHEIDop.GmbID/DC.identifier">gmb-2018-209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CS 108</meta:user-defined>
    <meta:user-defined meta:name="OVERHEIDop.woonplaats">Groningen</meta:user-defined>
    <meta:user-defined meta:name="OVERHEIDop.straatnaam">Sabotag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0 580889</meta:user-defined>
    <meta:user-defined meta:name="OVERHEIDop.versieInformatie"/>
  </office:meta>
</office:document-meta>
</file>