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daagde omgevingsvergunning, Nieuwbouw 14 appartementen, Kerkplein/Wim B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text:span text:style-name="nadrukvet">Kerkplein/Wim Boonstraat te Raamsdonk (HZ_WABO20170602), ontvangen 1 december 2017, verdaagd op 26 januari 2018.</text:span></text:p>
            <text:p text:style-name="common-al">Nieuwbouw 14 appartementen in St. Leo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daagde omgevingsvergunning, Nieuwbouw 14 appartementen, Kerkplein/Wim B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53</meta:user-defined>
    <meta:user-defined meta:name="OVERHEIDop.GmbID/DC.identifier">gmb-2018-2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03 410993</meta:user-defined>
    <meta:user-defined meta:name="OVERHEIDop.versieInformatie"/>
  </office:meta>
</office:document-meta>
</file>