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eukenlaan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Beukenlaan 22 </text:span> te Baarn</text:span> (3741 BP) het kappen van een boom (01-10-2018)</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1 oktober 2018</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52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2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2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eukenlaa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522</meta:user-defined>
    <meta:user-defined meta:name="OVERHEIDop.GmbID/DC.identifier">gmb-2018-209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P 22</meta:user-defined>
    <meta:user-defined meta:name="OVERHEIDop.woonplaats">Baarn</meta:user-defined>
    <meta:user-defined meta:name="OVERHEIDop.straatnaam">Beuk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08 469766</meta:user-defined>
    <meta:user-defined meta:name="OVERHEIDop.versieInformatie"/>
  </office:meta>
</office:document-meta>
</file>