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ning exploitatievergunning Tennisvereniging Ubach over Wor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ing Exploitatievergunning Tennisvereniging Ubach over Worms, Sportlaan 1, 6374 CM Landgraaf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951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1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1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ning exploitatievergunning Tennisvereniging Ubach over Worm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18</meta:user-defined>
    <meta:user-defined meta:name="OVERHEIDop.GmbID/DC.identifier">gmb-2018-2095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CM 1</meta:user-defined>
    <meta:user-defined meta:name="OVERHEIDop.woonplaats">Landgraaf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2150 325546</meta:user-defined>
    <meta:user-defined meta:name="OVERHEIDop.versieInformatie"/>
  </office:meta>
</office:document-meta>
</file>