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69, 9731 BD Groningen – vellen 2 bomen (verzenddatum 20-09-2018, dossiernummer 2018730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 Dijkemaweg 69, 9731 BD Groningen – vellen 2 bomen (verzenddatum 20-09-2018, dossiernummer 201873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16</meta:user-defined>
    <meta:user-defined meta:name="OVERHEIDop.GmbID/DC.identifier">gmb-2018-20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69</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7 583687</meta:user-defined>
    <meta:user-defined meta:name="OVERHEIDop.versieInformatie"/>
  </office:meta>
</office:document-meta>
</file>