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Lammers Beton bv, melding Activiteitenbesluit voor opslag van materiaal (houten mallen) onder zonnepanelen, Oude Graa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Oude Graaf 10, Weert, Lammers Beton bv, melding Activiteitenbesluit voor opslag van materiaal (houten mallen) onder zonnepanelen, 3 oktober 2018</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51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1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1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Lammers Beton bv, melding Activiteitenbesluit voor opslag van materiaal (houten mallen) onder zonnepanelen, Oude Graaf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14</meta:user-defined>
    <meta:user-defined meta:name="OVERHEIDop.GmbID/DC.identifier">gmb-2018-2095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220 361913</meta:user-defined>
    <meta:user-defined meta:name="OVERHEIDop.versieInformatie"/>
  </office:meta>
</office:document-meta>
</file>