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Oliemolenhof 18, ontheffing APV t.b.v. incidenteel werk van 17 september t/m 10 november 2018 van 18.00 tot 07.00 uur, 18-09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 Plaatselijke Verordening), Oliemolenhof 18, ontheffing APV t.b.v.  incidenteel werk van 17 september t/m 10 november 2018 van 18.00 tot  07.00 uur, 18-09-2018. Rechtsmiddel: Bezwaar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51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1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1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Oliemolenhof 18, ontheffing APV t.b.v. incidenteel werk van 17 september t/m 10 november 2018 van 18.00 tot 07.00 uur, 18-09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13</meta:user-defined>
    <meta:user-defined meta:name="OVERHEIDop.GmbID/DC.identifier">gmb-2018-209513</meta:user-defined>
    <meta:user-defined meta:name="OVERHEID.TaxonomieBeleidsagenda/OVERHEID.category">Cultuur en recreatie | Organisatie en beleid</meta:user-defined>
    <meta:user-defined meta:name="OVERHEIDop.referentienummer">1017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B 18</meta:user-defined>
    <meta:user-defined meta:name="OVERHEIDop.woonplaats">Amersfoort</meta:user-defined>
    <meta:user-defined meta:name="OVERHEIDop.straatnaam">Oliemolen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01 463550</meta:user-defined>
    <meta:user-defined meta:name="OVERHEIDop.versieInformatie"/>
  </office:meta>
</office:document-meta>
</file>