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290, 9744 BG Groningen – vellen 3 bomen (verzenddatum      25-09-2018, dossiernummer 20187308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51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1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1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290, 9744 BG Groningen – vellen 3 bomen (verzenddatum      25-09-2018, dossiernummer 201873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12</meta:user-defined>
    <meta:user-defined meta:name="OVERHEIDop.GmbID/DC.identifier">gmb-2018-209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G 290</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04 580650</meta:user-defined>
    <meta:user-defined meta:name="OVERHEIDop.versieInformatie"/>
  </office:meta>
</office:document-meta>
</file>