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Oliemolenhof, het houden van het evenement ‘Meewind Koers’ op 14 oktober 2018, 14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Oliemolenhof, het houden van het evenement  ‘Meewind Koers’ op 14 oktober 2018, 14-09-2018. Rechtsmiddel: Bezwaar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0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Oliemolenhof, het houden van het evenement ‘Meewind Koers’ op 14 oktober 2018, 14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09</meta:user-defined>
    <meta:user-defined meta:name="OVERHEIDop.GmbID/DC.identifier">gmb-2018-209509</meta:user-defined>
    <meta:user-defined meta:name="OVERHEID.TaxonomieBeleidsagenda/OVERHEID.category">Cultuur en recreatie | Organisatie en beleid</meta:user-defined>
    <meta:user-defined meta:name="OVERHEIDop.referentienummer">1016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3 463558</meta:user-defined>
    <meta:user-defined meta:name="OVERHEIDop.versieInformatie"/>
  </office:meta>
</office:document-meta>
</file>