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graaf maakt bekend dat hij voornemens is aan Tennisvereniging Ubach over Worms, Sportlaan 1, 6374 CM  Landgraaf een vergunning te verlenen ingevolge de Drank- en Horecawet, voor het exploiteren van een horecabedrijf (kantine) in het pand Sportlaan 1 te Landgraaf.</text:p>
            <text:p text:style-name="common-al"/>
            <text:p text:style-name="common-al">Het ontwerp-besluit ligt vanaf 3 oktober 2018 gedurende 6 weken ter inzage in het KCC. Eventuele belanghebbenden kunnen, gedurende deze termijn, schriftelijk of mondeling, hun zienswijzen over het ontwerp bekend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950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0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Paracommerciële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508</meta:user-defined>
    <meta:user-defined meta:name="OVERHEIDop.GmbID/DC.identifier">gmb-2018-209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CM 1</meta:user-defined>
    <meta:user-defined meta:name="OVERHEIDop.woonplaats">Landgraaf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2150 325546</meta:user-defined>
    <meta:user-defined meta:name="OVERHEIDop.versieInformatie"/>
  </office:meta>
</office:document-meta>
</file>