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Emmasingel 37”, Emmasingel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Emmasingel 37, Weert, bestemmingsplan “Emmasingel 37”, 3 oktober 2018</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50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0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0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bestemmingsplan “Emmasingel 37”, Emmasingel 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07</meta:user-defined>
    <meta:user-defined meta:name="OVERHEIDop.GmbID/DC.identifier">gmb-2018-20950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A 37</meta:user-defined>
    <meta:user-defined meta:name="OVERHEIDop.woonplaats">Weert</meta:user-defined>
    <meta:user-defined meta:name="OVERHEIDop.straatnaam">Emm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25 362718</meta:user-defined>
    <meta:user-defined meta:name="OVERHEIDop.versieInformatie"/>
  </office:meta>
</office:document-meta>
</file>