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bouwing en uitbreiding van de woning aan de Verdrietweg 2 in Brakel. Zaaknummer: 0214109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9-2018<text:span text:style-name="nadrukvet">.</text:span> De aanvraag omgevingsvergunning heeft betrekking op een verbouwing en uitbreiding van de woning op het adres Verdrietw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5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verbouwing en uitbreiding van de woning aan de Verdrietweg 2 in Brakel. Zaaknummer: 02141090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03</meta:user-defined>
    <meta:user-defined meta:name="OVERHEIDop.GmbID/DC.identifier">gmb-2018-209503</meta:user-defined>
    <meta:user-defined meta:name="OVERHEID.TaxonomieBeleidsagenda/OVERHEID.category">Ruimte en infrastructuur | Organisatie en beleid</meta:user-defined>
    <meta:user-defined meta:name="OVERHEIDop.referentienummer">0214109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HB 2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88 423451</meta:user-defined>
    <meta:user-defined meta:name="OVERHEIDop.versieInformatie"/>
  </office:meta>
</office:document-meta>
</file>