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centrum (Jan van Steffeswertplein), 6107-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centrum (Jan van Steffeswertplein), 6107- te Stevensweert / Maasgouw / verzonden 20 september 2018 / het organiseren en houden van het Kaarsenfeest op 14 december 2018 tussen 18.00  en 23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50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centrum (Jan van Steffeswertplein), 6107-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501</meta:user-defined>
    <meta:user-defined meta:name="OVERHEIDop.GmbID/DC.identifier">gmb-2018-2095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7BZ</meta:user-defined>
    <meta:user-defined meta:name="OVERHEIDop.woonplaats">Stevensweert</meta:user-defined>
    <meta:user-defined meta:name="OVERHEIDop.straatnaam">Jan van Steffeswertplei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7060 349250</meta:user-defined>
    <meta:user-defined meta:name="OVERHEIDop.versieInformatie"/>
  </office:meta>
</office:document-meta>
</file>