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Van Asch van Wijckstraat 55, het verbinden van de 2 atria door een passage, het wijzigen van de brandcompartimentering en de constructie van het pand, 14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 (reguliere procedure), Van Asch van Wijckstraat 55, het verbinden van de  2 atria door een passage, het wijzigen van de brandcompartimentering en  de constructie van het pand, 14-09-2018. Rechtsmiddel: Bezwaar</text:p>
            <text:p text:style-name="common-al"/>
            <text:p text:style-name="last-al">Stadsberichten, 26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9495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49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49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Van Asch van Wijckstraat 55, het verbinden van de 2 atria door een passage, het wijzigen van de brandcompartimentering en de constructie van het pand, 14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495</meta:user-defined>
    <meta:user-defined meta:name="OVERHEIDop.GmbID/DC.identifier">gmb-2018-209495</meta:user-defined>
    <meta:user-defined meta:name="OVERHEID.TaxonomieBeleidsagenda/OVERHEID.category">Ruimte en infrastructuur | Organisatie en beleid</meta:user-defined>
    <meta:user-defined meta:name="OVERHEIDop.referentienummer">10172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P 55</meta:user-defined>
    <meta:user-defined meta:name="OVERHEIDop.woonplaats">Amersfoort</meta:user-defined>
    <meta:user-defined meta:name="OVERHEIDop.straatnaam">Van Asch van Wijck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25 462982</meta:user-defined>
    <meta:user-defined meta:name="OVERHEIDop.versieInformatie"/>
  </office:meta>
</office:document-meta>
</file>