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ennemerstraatweg 317, 1851NC Heiloo, het plaatsen van een schutting, verzenddatum besluit 27 september 2018 (WABO18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4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ennemerstraatweg 317, 1851NC Heiloo, het plaatsen van een schutting, verzenddatum besluit 27 september 2018 (WABO1801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94</meta:user-defined>
    <meta:user-defined meta:name="OVERHEIDop.GmbID/DC.identifier">gmb-2018-209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C 317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729 511916</meta:user-defined>
    <meta:user-defined meta:name="OVERHEIDop.versieInformatie"/>
  </office:meta>
</office:document-meta>
</file>